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Безинтервала" style:master-page-name="MPF0" style:family="paragraph">
      <style:paragraph-properties fo:break-before="page" fo:text-align="justify" fo:text-indent="0.4923in"/>
      <style:text-properties style:font-name="Liberation Serif" style:font-name-complex="Liberation Serif" fo:font-size="12pt" style:font-size-asian="12pt" style:font-size-complex="12pt"/>
    </style:style>
    <style:style style:name="P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 style:parent-style-name="Безинтервала" style:family="paragraph">
      <style:paragraph-properties fo:text-align="justify" fo:margin-left="0in" fo:text-indent="0.493in">
        <style:tab-stops/>
      </style:paragraph-properties>
      <style:text-properties style:font-name="Liberation Serif" style:font-name-complex="Liberation Serif" fo:font-size="12pt" style:font-size-asian="12pt" style:font-size-complex="12pt"/>
    </style:style>
    <style:style style:name="P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4" style:parent-style-name="Безинтервала" style:family="paragraph">
      <style:paragraph-properties fo:text-align="justify" fo:text-indent="0.4923in"/>
    </style:style>
    <style:style style:name="T35" style:parent-style-name="Основнойшрифтабзаца" style:family="text">
      <style:text-properties style:font-name="Liberation Serif" style:font-name-complex="Liberation Serif" fo:font-size="12pt" style:font-size-asian="12pt" style:font-size-complex="12pt"/>
    </style:style>
    <style:style style:name="T36" style:parent-style-name="Основнойшрифтабзаца" style:family="text">
      <style:text-properties style:font-name="Liberation Serif" style:font-name-complex="Liberation Serif" fo:font-size="12pt" style:font-size-asian="12pt" style:font-size-complex="12pt"/>
    </style:style>
    <style:style style:name="P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5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5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5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83"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0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0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1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0" style:parent-style-name="Безинтервала" style:family="paragraph">
      <style:paragraph-properties fo:text-align="justify" fo:text-indent="0.4923in"/>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complex="Liberation Serif" fo:font-size="12pt" style:font-size-asian="12pt" style:font-size-complex="12pt"/>
    </style:style>
    <style:style style:name="T124" style:parent-style-name="Основнойшрифтабзаца" style:family="text">
      <style:text-properties style:font-name="Liberation Serif" style:font-name-complex="Liberation Serif" fo:font-size="12pt" style:font-size-asian="12pt" style:font-size-complex="12pt"/>
    </style:style>
    <style:style style:name="T125" style:parent-style-name="Основнойшрифтабзаца" style:family="text">
      <style:text-properties style:font-name="Liberation Serif" style:font-name-complex="Liberation Serif" fo:font-size="12pt" style:font-size-asian="12pt" style:font-size-complex="12pt"/>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P1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3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3"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03"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2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4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5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5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5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6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7" style:parent-style-name="Безинтервала" style:family="paragraph">
      <style:paragraph-properties fo:text-align="center" fo:text-indent="0.4923in"/>
      <style:text-properties style:font-name="Liberation Serif" style:font-name-complex="Liberation Serif" fo:font-size="12pt" style:font-size-asian="12pt" style:font-size-complex="12pt"/>
    </style:style>
    <style:style style:name="P288" style:parent-style-name="Безинтервала" style:family="paragraph">
      <style:paragraph-properties fo:text-align="center" fo:text-indent="0.4923in"/>
    </style:style>
    <style:style style:name="T289" style:parent-style-name="pt-a0-000004" style:family="text">
      <style:text-properties style:font-name="Times New Roman" style:font-name-asian="Georgia"/>
    </style:style>
    <style:style style:name="P290" style:parent-style-name="Безинтервала" style:family="paragraph">
      <style:paragraph-properties fo:text-align="center" fo:text-indent="0.4923in"/>
    </style:style>
    <style:style style:name="P291" style:parent-style-name="Безинтервала" style:family="paragraph">
      <style:paragraph-properties fo:text-align="justify" fo:text-indent="0.4923in"/>
    </style:style>
    <style:style style:name="T292" style:parent-style-name="pt-a0-000004" style:family="text">
      <style:text-properties style:font-name="Times New Roman" style:font-name-asian="Georgia" fo:font-size="12pt" style:font-size-asian="12pt" style:font-size-complex="12pt"/>
    </style:style>
    <style:style style:name="T293" style:parent-style-name="pt-a0-000004" style:family="text">
      <style:text-properties style:font-name="Times New Roman" style:font-name-asian="Georgia" fo:font-size="12pt" style:font-size-asian="12pt" style:font-size-complex="12pt"/>
    </style:style>
    <style:style style:name="P294" style:parent-style-name="Безинтервала" style:family="paragraph">
      <style:paragraph-properties fo:text-align="justify" fo:text-indent="0.4923in"/>
    </style:style>
    <style:style style:name="T295" style:parent-style-name="pt-a0-000004" style:family="text">
      <style:text-properties style:font-name="Times New Roman" style:font-name-asian="Georgia" fo:font-size="12pt" style:font-size-asian="12pt" style:font-size-complex="12pt"/>
    </style:style>
    <style:style style:name="P296" style:parent-style-name="Безинтервала" style:family="paragraph">
      <style:paragraph-properties fo:text-align="justify" fo:text-indent="0.4923in"/>
    </style:style>
    <style:style style:name="T297" style:parent-style-name="pt-a0-000004" style:family="text">
      <style:text-properties style:font-name="Times New Roman" style:font-name-asian="Georgia" fo:font-size="12pt" style:font-size-asian="12pt" style:font-size-complex="12pt"/>
    </style:style>
    <style:style style:name="T298" style:parent-style-name="pt-a0-000004" style:family="text">
      <style:text-properties style:font-name="Times New Roman" style:font-name-asian="Georgia" fo:font-size="12pt" style:font-size-asian="12pt" style:font-size-complex="12pt"/>
    </style:style>
    <style:style style:name="P299" style:parent-style-name="Безинтервала" style:family="paragraph">
      <style:paragraph-properties fo:text-align="justify" fo:text-indent="0.4923in"/>
    </style:style>
    <style:style style:name="T300" style:parent-style-name="pt-a0-000004" style:family="text">
      <style:text-properties style:font-name="Times New Roman" style:font-name-asian="Georgia" fo:font-size="12pt" style:font-size-asian="12pt" style:font-size-complex="12pt"/>
    </style:style>
    <style:style style:name="P301" style:parent-style-name="Безинтервала" style:family="paragraph">
      <style:paragraph-properties fo:text-align="justify" fo:text-indent="0.4923in"/>
    </style:style>
    <style:style style:name="T302" style:parent-style-name="pt-a0-000004" style:family="text">
      <style:text-properties style:font-name="Times New Roman" style:font-name-asian="Georgia" fo:font-size="12pt" style:font-size-asian="12pt" style:font-size-complex="12pt"/>
    </style:style>
    <style:style style:name="P303" style:parent-style-name="Безинтервала" style:family="paragraph">
      <style:paragraph-properties fo:text-align="justify" fo:text-indent="0.4923in"/>
    </style:style>
    <style:style style:name="T304" style:parent-style-name="pt-a0-000004" style:family="text">
      <style:text-properties style:font-name="Times New Roman" style:font-name-asian="Georgia" fo:font-size="12pt" style:font-size-asian="12pt" style:font-size-complex="12pt"/>
    </style:style>
    <style:style style:name="T305" style:parent-style-name="pt-a0-000004" style:family="text">
      <style:text-properties style:font-name="Times New Roman" style:font-name-asian="Georgia" fo:font-size="12pt" style:font-size-asian="12pt" style:font-size-complex="12pt"/>
    </style:style>
    <style:style style:name="P306" style:parent-style-name="Безинтервала" style:family="paragraph">
      <style:paragraph-properties fo:text-align="justify" fo:text-indent="0.4923in"/>
    </style:style>
    <style:style style:name="T307" style:parent-style-name="pt-a0-000004" style:family="text">
      <style:text-properties style:font-name="Times New Roman" style:font-name-asian="Georgia" fo:font-size="12pt" style:font-size-asian="12pt" style:font-size-complex="12pt"/>
    </style:style>
    <style:style style:name="T308" style:parent-style-name="pt-a0-000004" style:family="text">
      <style:text-properties style:font-name="Times New Roman" style:font-name-asian="Georgia" fo:font-size="12pt" style:font-size-asian="12pt" style:font-size-complex="12pt"/>
    </style:style>
    <style:style style:name="P309" style:parent-style-name="Безинтервала" style:family="paragraph">
      <style:paragraph-properties fo:text-align="justify" fo:text-indent="0.4923in"/>
    </style:style>
    <style:style style:name="T310" style:parent-style-name="pt-a0-000004" style:family="text">
      <style:text-properties style:font-name="Times New Roman" style:font-name-asian="Georgia" fo:font-size="12pt" style:font-size-asian="12pt" style:font-size-complex="12pt"/>
    </style:style>
    <style:style style:name="P311" style:parent-style-name="Безинтервала" style:family="paragraph">
      <style:paragraph-properties fo:text-align="justify" fo:text-indent="0.4923in"/>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pt-a0-000004" style:family="text">
      <style:text-properties style:font-name="Liberation Serif" style:font-name-asian="Georgia" style:font-name-complex="Liberation Serif" fo:font-size="12pt" style:font-size-asian="12pt" style:font-size-complex="12pt"/>
    </style:style>
    <style:style style:name="T314" style:parent-style-name="pt-a0-000004" style:family="text">
      <style:text-properties style:font-name="Liberation Serif" style:font-name-asian="Georgia" style:font-name-complex="Liberation Serif" fo:font-size="12pt" style:font-size-asian="12pt" style:font-size-complex="12pt"/>
    </style:style>
    <style:style style:name="P315" style:parent-style-name="Безинтервала" style:family="paragraph">
      <style:paragraph-properties fo:text-align="justify" fo:text-indent="0.4923in"/>
    </style:style>
    <style:style style:name="T316" style:parent-style-name="pt-a0-000004" style:family="text">
      <style:text-properties style:font-name="Liberation Serif" style:font-name-asian="Georgia" style:font-name-complex="Liberation Serif" fo:font-size="12pt" style:font-size-asian="12pt" style:font-size-complex="12pt"/>
    </style:style>
    <style:style style:name="T317" style:parent-style-name="pt-a0-000004" style:family="text">
      <style:text-properties style:font-name="Liberation Serif" style:font-name-asian="Georgia" style:font-name-complex="Liberation Serif" fo:font-size="12pt" style:font-size-asian="12pt" style:font-size-complex="12pt"/>
    </style:style>
    <style:style style:name="P318" style:parent-style-name="Безинтервала" style:family="paragraph">
      <style:paragraph-properties fo:text-align="justify" fo:text-indent="0.4923in"/>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pt-a0-000004" style:family="text">
      <style:text-properties style:font-name="Liberation Serif" style:font-name-asian="Georgia" style:font-name-complex="Liberation Serif" fo:font-size="12pt" style:font-size-asian="12pt" style:font-size-complex="12pt"/>
    </style:style>
    <style:style style:name="T321"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22"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23" style:parent-style-name="Безинтервала" style:family="paragraph">
      <style:paragraph-properties fo:text-align="justify" fo:text-indent="0.4923in"/>
    </style:style>
    <style:style style:name="T324"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25" style:parent-style-name="Безинтервала" style:family="paragraph">
      <style:paragraph-properties fo:text-align="justify" fo:text-indent="0.4923in"/>
    </style:style>
    <style:style style:name="T326"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27" style:parent-style-name="Безинтервала" style:family="paragraph">
      <style:paragraph-properties fo:text-align="justify" fo:text-indent="0.4923in"/>
    </style:style>
    <style:style style:name="T328"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29" style:parent-style-name="Безинтервала" style:family="paragraph">
      <style:paragraph-properties fo:text-align="justify" fo:text-indent="0.4923in"/>
    </style:style>
    <style:style style:name="T330"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31"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32" style:parent-style-name="Безинтервала" style:family="paragraph">
      <style:paragraph-properties fo:text-align="justify" fo:text-indent="0.4923in"/>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T334"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35"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336"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337" style:parent-style-name="Безинтервала" style:family="paragraph">
      <style:paragraph-properties fo:text-align="center"/>
      <style:text-properties style:font-name="Liberation Serif" style:font-name-complex="Liberation Serif" style:font-weight-complex="bold" fo:font-size="12pt" style:font-size-asian="12pt" style:font-size-complex="12pt"/>
    </style:style>
    <style:style style:name="P338" style:parent-style-name="Безинтервала" style:family="paragraph">
      <style:paragraph-properties fo:text-align="center"/>
    </style:style>
    <style:style style:name="T3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4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4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45" style:parent-style-name="Безинтервала"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style:style>
    <style:style style:name="P346" style:parent-style-name="Безинтервала" style:family="paragraph">
      <style:paragraph-properties fo:text-align="justify" fo:text-indent="0.4923in"/>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49" style:parent-style-name="Безинтервала" style:family="paragraph">
      <style:paragraph-properties fo:text-align="justify" fo:text-indent="0.4923in"/>
    </style:style>
    <style:style style:name="T35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1" style:parent-style-name="Безинтервала" style:family="paragraph">
      <style:paragraph-properties fo:text-align="justify" fo:text-indent="0.4923in"/>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4" style:parent-style-name="Безинтервала" style:family="paragraph">
      <style:paragraph-properties fo:text-align="justify" fo:text-indent="0.4923in"/>
    </style:style>
    <style:style style:name="T3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6" style:parent-style-name="Безинтервала" style:family="paragraph">
      <style:paragraph-properties fo:text-align="justify" fo:text-indent="0.4923in"/>
    </style:style>
    <style:style style:name="T35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58" style:parent-style-name="Основнойшрифтабзаца" style:family="text">
      <style:text-properties style:font-name="Liberation Serif" style:font-name-complex="Liberation Serif" fo:font-size="12pt" style:font-size-asian="12pt" style:font-size-complex="12pt"/>
    </style:style>
    <style:style style:name="T3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0" style:parent-style-name="Основнойшрифтабзаца" style:family="text">
      <style:text-properties style:font-name="Liberation Serif" style:font-name-complex="Liberation Serif" fo:font-size="12pt" style:font-size-asian="12pt" style:font-size-complex="12pt"/>
    </style:style>
    <style:style style:name="T361" style:parent-style-name="Основнойшрифтабзаца" style:family="text">
      <style:text-properties style:font-name="Liberation Serif" style:font-name-complex="Liberation Serif" fo:font-size="12pt" style:font-size-asian="12pt" style:font-size-complex="12pt"/>
    </style:style>
    <style:style style:name="T3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5" style:parent-style-name="Основнойшрифтабзаца" style:family="text">
      <style:text-properties style:font-name="Liberation Serif" style:font-name-complex="Liberation Serif" fo:color="#000000" fo:font-size="12pt" style:font-size-asian="12pt" style:font-size-complex="12pt"/>
    </style:style>
    <style:style style:name="T3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67" style:parent-style-name="Безинтервала" style:family="paragraph">
      <style:paragraph-properties fo:text-align="justify" fo:text-indent="0.4923in"/>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P372" style:parent-style-name="Безинтервала" style:family="paragraph">
      <style:paragraph-properties fo:text-align="justify" fo:text-indent="0.4923in"/>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P3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75" style:parent-style-name="Обычный" style:family="paragraph">
      <style:paragraph-properties fo:break-before="page"/>
      <style:text-properties style:font-name="Liberation Serif" style:font-name-complex="Liberation Serif" fo:font-size="12pt" style:font-size-asian="12pt" style:font-size-complex="12pt" fo:hyphenate="true"/>
    </style:style>
    <style:style style:name="P376" style:parent-style-name="Безинтервала" style:family="paragraph">
      <style:paragraph-properties fo:text-indent="0.4923in">
        <style:tab-stops>
          <style:tab-stop style:type="left" style:position="3.9375in"/>
        </style:tab-stops>
      </style:paragraph-properties>
      <style:text-properties style:font-name="Liberation Serif" style:font-name-complex="Liberation Serif" fo:font-size="12pt" style:font-size-asian="12pt" style:font-size-complex="12pt"/>
    </style:style>
    <style:style style:name="P377" style:parent-style-name="Безинтервала" style:family="paragraph">
      <style:paragraph-properties fo:text-indent="0.4923in">
        <style:tab-stops>
          <style:tab-stop style:type="left" style:position="3.9375in"/>
        </style:tab-stops>
      </style:paragraph-properties>
      <style:text-properties style:font-name="Liberation Serif" style:font-name-complex="Liberation Serif" fo:font-size="12pt" style:font-size-asian="12pt" style:font-size-complex="12pt"/>
    </style:style>
    <style:style style:name="P378" style:parent-style-name="Безинтервала" style:family="paragraph">
      <style:paragraph-properties fo:text-indent="0.4923in">
        <style:tab-stops>
          <style:tab-stop style:type="left" style:position="3.9375in"/>
        </style:tab-stops>
      </style:paragraph-properties>
      <style:text-properties style:font-name="Liberation Serif" style:font-name-complex="Liberation Serif" fo:font-size="12pt" style:font-size-asian="12pt" style:font-size-complex="12pt"/>
    </style:style>
    <style:style style:name="P379" style:parent-style-name="Безинтервала" style:family="paragraph">
      <style:paragraph-properties fo:text-align="justify" fo:text-indent="0.4923in">
        <style:tab-stops>
          <style:tab-stop style:type="left" style:position="3.9375in"/>
        </style:tab-stops>
      </style:paragraph-properties>
      <style:text-properties style:font-name="Liberation Serif" style:font-name-complex="Liberation Serif" fo:font-size="12pt" style:font-size-asian="12pt" style:font-size-complex="12pt"/>
    </style:style>
    <style:style style:name="P380" style:parent-style-name="Безинтервала" style:family="paragraph">
      <style:paragraph-properties fo:text-align="justify" fo:text-indent="0.4923in">
        <style:tab-stops>
          <style:tab-stop style:type="left" style:position="3.9375in"/>
        </style:tab-stops>
      </style:paragraph-properties>
      <style:text-properties style:font-name="Liberation Serif" style:font-name-complex="Liberation Serif" fo:font-size="12pt" style:font-size-asian="12pt" style:font-size-complex="12pt"/>
    </style:style>
    <style:style style:name="P3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83"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384"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385" style:parent-style-name="Безинтервала" style:family="paragraph">
      <style:paragraph-properties fo:text-align="center" fo:text-indent="0.4923in"/>
    </style:style>
    <style:style style:name="T3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7" style:parent-style-name="Основнойшрифтабзаца" style:family="text">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389" style:parent-style-name="Безинтервала" style:family="paragraph">
      <style:paragraph-properties fo:text-align="center" fo:text-indent="0.4923in"/>
    </style:style>
    <style:style style:name="T3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1" style:parent-style-name="Основнойшрифтабзаца" style:family="text">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93" style:parent-style-name="Безинтервала" style:family="paragraph">
      <style:paragraph-properties fo:text-align="justify" fo:text-indent="0.4923in"/>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T398" style:parent-style-name="Основнойшрифтабзаца" style:family="text">
      <style:text-properties style:font-name="Liberation Serif" style:font-name-complex="Liberation Serif" fo:color="#000000" fo:font-size="12pt" style:font-size-asian="12pt" style:font-size-complex="12pt"/>
    </style:style>
    <style:style style:name="T39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400" style:parent-style-name="Основнойшрифтабзаца" style:family="text">
      <style:text-properties style:font-name="Liberation Serif" style:font-name-complex="Liberation Serif" fo:font-size="12pt" style:font-size-asian="12pt" style:font-size-complex="12pt"/>
    </style:style>
    <style:style style:name="TableColumn402" style:family="table-column">
      <style:table-column-properties style:column-width="5.4125in" style:use-optimal-column-width="false"/>
    </style:style>
    <style:style style:name="TableColumn403" style:family="table-column">
      <style:table-column-properties style:column-width="1.4763in" style:use-optimal-column-width="false"/>
    </style:style>
    <style:style style:name="Table401" style:family="table">
      <style:table-properties style:width="6.8888in" fo:margin-left="0in" table:align="left"/>
    </style:style>
    <style:style style:name="TableRow404" style:family="table-row">
      <style:table-row-properties style:use-optimal-row-height="false"/>
    </style:style>
    <style:style style:name="TableCell4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08" style:family="table-cell">
      <style:table-cell-properties fo:border="0.0034in solid #000000" fo:padding-top="0.0381in" fo:padding-left="0.0381in" fo:padding-bottom="0.0381in" fo:padding-right="0.0381in"/>
    </style:style>
    <style:style style:name="P4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Безинтервала" style:family="paragraph">
      <style:paragraph-properties fo:text-align="justify" fo:text-indent="0.4923in"/>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422" style:family="table-row">
      <style:table-row-properties style:use-optimal-row-height="false"/>
    </style:style>
    <style:style style:name="TableCell423" style:family="table-cell">
      <style:table-cell-properties fo:border-top="none" fo:border-left="0.0034in solid #000000" fo:border-bottom="none" fo:border-right="none" fo:padding-top="0.0381in" fo:padding-left="0.0381in" fo:padding-bottom="0.0381in" fo:padding-right="0.0381in"/>
    </style:style>
    <style:style style:name="P42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25" style:family="table-cell">
      <style:table-cell-properties fo:border-top="none" fo:border-left="0.0034in solid #000000" fo:border-bottom="none" fo:border-right="0.0034in solid #000000" fo:padding-top="0.0381in" fo:padding-left="0.0381in" fo:padding-bottom="0.0381in" fo:padding-right="0.0381in"/>
    </style:style>
    <style:style style:name="P4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28" style:parent-style-name="Безинтервала" style:family="paragraph">
      <style:paragraph-properties fo:text-align="justify" fo:text-indent="0.4923in"/>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T4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T4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3" style:parent-style-name="Основнойшрифтабзаца" style:family="text">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36" style:parent-style-name="Безинтервала" style:family="paragraph">
      <style:paragraph-properties fo:text-align="justify" fo:text-indent="0.4923in"/>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P439" style:parent-style-name="Безинтервала" style:family="paragraph">
      <style:paragraph-properties fo:text-align="justify" fo:text-indent="0.4923in"/>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P441" style:parent-style-name="Безинтервала" style:family="paragraph">
      <style:paragraph-properties fo:text-align="justify" fo:text-indent="0.4923in"/>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P443" style:parent-style-name="Безинтервала" style:family="paragraph">
      <style:paragraph-properties fo:text-align="justify" fo:text-indent="0.4923in"/>
    </style:style>
    <style:style style:name="T444" style:parent-style-name="Основнойшрифтабзаца" style:family="text">
      <style:text-properties style:font-name="Liberation Serif" style:font-name-complex="Liberation Serif" fo:font-size="12pt" style:font-size-asian="12pt" style:font-size-complex="12pt"/>
    </style:style>
    <style:style style:name="P445" style:parent-style-name="Безинтервала" style:family="paragraph">
      <style:paragraph-properties fo:text-align="justify" fo:text-indent="0.4923in"/>
    </style:style>
    <style:style style:name="T446" style:parent-style-name="Основнойшрифтабзаца" style:family="text">
      <style:text-properties style:font-name="Liberation Serif" style:font-name-complex="Liberation Serif" fo:font-size="12pt" style:font-size-asian="12pt" style:font-size-complex="12pt"/>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P448" style:parent-style-name="Безинтервала" style:family="paragraph">
      <style:paragraph-properties fo:text-align="justify" fo:text-indent="0.4923in"/>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office:automatic-styles>
  <office:body>
    <office:text text:use-soft-page-breaks="true">
      <text:p text:style-name="P1"><text:s/></text:p>
      <text:p text:style-name="P4">ПОЛОЖЕНИЕ</text:p>
      <text:p text:style-name="P5">о муниципальном жилищном контроле</text:p>
      <text:p text:style-name="P6">на территории Волчанского городского округа</text:p>
      <text:p text:style-name="P7"/>
      <text:p text:style-name="P8">РАЗДЕЛ 1</text:p>
      <text:p text:style-name="P9">ОБЩИЕ ПОЛОЖЕНИЯ</text:p>
      <text:p text:style-name="P10"/>
      <text:p text:style-name="P11">1. Положение об осуществлении муниципального жилищного контроля на<text:s/>территории Волчанского городского округа (далее – Положение) устанавливает порядок организации и осуществления муниципального жилищного контроля на территории Волчанского городского округа.</text:p>
      <text:p text:style-name="P12">2. Под муниципальным жилищным контролем понимается деятельность контрольного орган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text:s/>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text:s/>восстановлению правового положения, существовавшего до возникновения таких нарушений.</text:p>
      <text:p text:style-name="P13">3. Муниципальный жилищный контроль на территории Волчанского городского округа осуществляется отделом ЖКХ, строительства и архитектуры администрации Волчанского городского округа (далее –контрольный орган).</text:p>
      <text:p text:style-name="P14">От имени контрольного органа муниципальный жилищный контроль осуществляют:</text:p>
      <text:list text:style-name="LFO2" text:continue-numbering="true">
        <text:list-item>
          <text:p text:style-name="P15">Начальник отдела ЖКХ, строительства и архитектуры администрации Волчанского городского округа.</text:p>
        </text:list-item>
      </text:list>
      <text:p text:style-name="P16">4. 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text:s/><text:line-break/>и о повышении энергетической эффективности в отношении муниципального жилищного фонда:</text:p>
      <text:p text:style-name="P17">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18">2) требований к формированию фондов капитального ремонта;</text:p>
      <text:p text:style-name="P19">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20">4) требований к предоставлению коммунальных услуг собственникам и пользователям помещений в многоквартирных домах и жилых домов;</text:p>
      <text:p text:style-name="P21">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22">6) правил содержания общего имущества в многоквартирном доме и правил изменения размера платы за содержание жилого помещения;</text:p>
      <text:p text:style-name="P23">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24">8) требований энергетической эффективности и оснащенности<text:s/>помещений многоквартирных домов и жилых домов приборами учета используемых энергетических ресурсов;</text:p>
      <text:p text:style-name="P25">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text:s/>в государственной информационной системе жилищно-коммунального хозяйства (далее – система);</text:p>
      <text:p text:style-name="P26">10) требований к обеспечению доступности для инвалидов помещений в многоквартирных домах;</text:p>
      <text:p text:style-name="P27">11) требований к предоставлению жилых помещений в наемных домах социального использования.</text:p>
      <text:p text:style-name="P28">12) исполнение решений, принятых контрольным органом по результатам контрольных мероприятий.</text:p>
      <text:p text:style-name="P29">5. Объектом муниципального жилищного контроля (далее - объект контроля) является:</text:p>
      <text:p text:style-name="P30">1) деятельность, действия (бездействие) по пользованию жилыми помещениями муниципального жилищного фонда;</text:p>
      <text:p text:style-name="P31">2) деятельность, действия (бездействие)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32">3) деятельность, действия (бездействие) по формированию фондов капитального ремонта;</text:p>
      <text:p text:style-name="P33">4) деятельность, действия (бездействие) по управлению многоквартирными домами, включающая в себя:</text:p>
      <text:p text:style-name="P34"><text:span text:style-name="T35">- деятельность, действия (бездействие) по оказанию услуг</text:span><text:s/><text:span text:style-name="T36">и (или) выполнению работ по содержанию и ремонту общего имущества в многоквартирных домах;</text:span></text:p>
      <text:p text:style-name="P37">- деятельность, действия (бездействие) по предоставлению коммунальных услуг собственникам и пользователям помещений в многоквартирных домах и жилых домов;</text:p>
      <text:p text:style-name="P38">- 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39">- 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40">- деятельность, действия (бездействие) по обеспечению доступности для инвалидов помещений в многоквартирных домах;</text:p>
      <text:p text:style-name="P41">5) деятельность, действия (бездействие) по размещению информации в системе;</text:p>
      <text:p text:style-name="P42">6) деятельность, действия (бездействие) по предоставлению жилых помещений в наемных домах социального использования.</text:p>
      <text:p text:style-name="P43">6. Учет объектов контроля обеспечивается контрольным органом путем внесения информации об объектах контроля в информационную систему контрольного органа в порядке и сроки, установленные действующим законодательством.<text:s/></text:p>
      <text:p text:style-name="P44">7. Лицами, контролируемыми контрольным органом, являются граждане и организации, деятельность которых подлежат муниципальному жилищному контролю (далее – контролируемые лица), в том числе:</text:p>
      <text:p text:style-name="P45">- юридические лица, индивидуальные предприниматели,<text:s/>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Свердловской области;</text:p>
      <text:p text:style-name="P46">-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47">- юридические лица, на имя которых открыты специальные счета для формирования фондов капитального ремонта многоквартирных домов;</text:p>
      <text:p text:style-name="P48">-<text:s/>граждане, во владении и (или) в пользовании которых находятся помещения муниципального жилищного фонда.</text:p>
      <text:p text:style-name="P49">8. Учет контролируемых лиц обеспечивается контрольным органом путем внесения информации об объектах контроля в информационную систему контрольного органа в порядке и сроки, установленные действующим законодательством.</text:p>
      <text:p text:style-name="P50">9. При осуществлении муниципального жилищного контроля плановые контрольные мероприятия не проводятся.<text:s/></text:p>
      <text:p text:style-name="P51">На основании части 7 статьи 22, статьи 25, части 2 статьи 61 Федерального закона от 31.07.2020 года № 248-ФЗ «О государственном контроле (надзоре) и муниципальном контроле в Российской Федерации» не применяются категории риска, периодичность проведения плановых контрольных (надзорных) мероприятий в отношении объектов муниципального жилищного контроля и порядок отнесения объектов муниципального жилищного контроля к категориям риска и выявления индикаторов риска нарушения обязательных требований.</text:p>
      <text:p text:style-name="P52">10. Организация и осуществление муниципального жилищного контроля регулируются положениями Федерального закона от 31 июля 2020 года № 248-ФЗ «О государственном контроле (надзоре) и муниципальном контроле в Российской Федерации» (далее – Федеральный закон <text:s text:c="10"/>№ 248-ФЗ).</text:p>
      <text:p text:style-name="P53"/>
      <text:p text:style-name="P54">РАЗДЕЛ 2</text:p>
      <text:p text:style-name="P55">ПРОФИЛАКТИКА НАРУШЕНИЙ ОБЯЗАТЕЛЬНЫХ ТРЕБОВАНИЙ</text:p>
      <text:p text:style-name="P56"/>
      <text:p text:style-name="P57">Глава 1.<text:s/>Организация профилактики нарушения обязательных требований</text:p>
      <text:p text:style-name="P58"/>
      <text:p text:style-name="P59">11.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60">- стимулирование добросовестного соблюдения обязательных требований контролируемыми лицами;</text:p>
      <text:p text:style-name="P61">-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62">- создание условий для<text:s/>доведения обязательных требований до контролируемых лиц, повышение информированности о способах их соблюдения.<text:s/></text:p>
      <text:p text:style-name="P63">12.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64">13.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65">1) анализ текущего состояния осуществления муниципального жилищного контроля, описание текущего уровня развития профилактической деятельности контрольного органа, характеристику проблем, на решение которых направлена программа профилактики;</text:p>
      <text:p text:style-name="P66">2) цели и задачи реализации программы профилактики;</text:p>
      <text:p text:style-name="P67">3) перечень профилактических мероприятий, сроки (периодичность) их проведения;</text:p>
      <text:p text:style-name="P68">4) показатели результативности и эффективности программы профилактики.</text:p>
      <text:p text:style-name="P69">14. Разработка и утверждение программы профилактики осуществляется контрольным органом в порядке, утвержденном Правительством Российской Федерации.<text:s/></text:p>
      <text:p text:style-name="P70">15. Утвержденная программа профилактики размещается на официальном сайте контрольного органа.</text:p>
      <text:p text:style-name="P71">16. Профилактические мероприятия, предусмотренные программой профилактики, обязательны для проведения контрольным органом.</text:p>
      <text:p text:style-name="P72">17. Контрольный орган проводит следующие профилактические мероприятия:</text:p>
      <text:p text:style-name="P73">информирование;</text:p>
      <text:p text:style-name="P74">консультирование.</text:p>
      <text:p text:style-name="P75">Контрольный орган может проводить профилактические мероприятия, не предусмотренные программой профилактики:</text:p>
      <text:p text:style-name="P76">объявление предостережения;</text:p>
      <text:p text:style-name="P77">профилактический визит.</text:p>
      <text:p text:style-name="P78">Учет проводимых контрольным органом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p>
      <text:p text:style-name="P79">18. 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80">19. В случае, если при проведении профилактического мероприятия установлено, что объекты контроля представляют<text:s/>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81"/>
      <text:p text:style-name="P82">Глава 2. Информирование</text:p>
      <text:p text:style-name="P83"/>
      <text:p text:style-name="P84">20.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85">21. Информирование осуществляется посредством размещения соответствующих<text:s/>сведений на официальном сайте контрольного органа в сети «Интернет» по адресу: http://volchansk-adm.ru,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86">22. Контрольный орган размещает и поддерживает в актуальном состоянии на своем официальном сайте:</text:p>
      <text:p text:style-name="P87">1) тексты нормативных правовых актов, регулирующих осуществление муниципального жилищного контроля;</text:p>
      <text:p text:style-name="P88">2) сведения об изменениях, внесенных в нормативные правовые<text:s/>акты, регулирующие осуществление муниципального жилищного контроля, о сроках и порядке их вступления в силу;</text:p>
      <text:p text:style-name="P89">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90">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91">5) перечень индикаторов риска нарушения обязательных требований, порядок отнесения объектов контроля к категориям риска;</text:p>
      <text:p text:style-name="P92">6) перечень объектов контроля, учитываемых в рамках формирования ежегодного плана мероприятий, с указанием категории риска;</text:p>
      <text:p text:style-name="P93">7) программу профилактики рисков причинения вреда и план проведения плановых контрольных мероприятий контрольным органом;</text:p>
      <text:p text:style-name="P94">8) исчерпывающий перечень сведений, которые могут запрашиваться контрольным органом у контролируемого лица;</text:p>
      <text:p text:style-name="P95">9) сведения о способах получения консультаций по вопросам соблюдения обязательных требований;</text:p>
      <text:p text:style-name="P96">10) сведения о порядке досудебного обжалования решений контрольного органа, действий (бездействия)<text:s/>его должностных лиц;</text:p>
      <text:p text:style-name="P97">11) доклады о муниципальном жилищном контроле;</text:p>
      <text:p text:style-name="P98">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text:s/>программами профилактики рисков причинения вреда.</text:p>
      <text:p text:style-name="P99"/>
      <text:p text:style-name="P100">Глава 3. Консультирование</text:p>
      <text:p text:style-name="P101"/>
      <text:p text:style-name="P102">23. Консультирование по обращениям контролируемых лиц и их представителей осуществляют инспекторы.<text:s/></text:p>
      <text:p text:style-name="P103">24. Консультирование осуществляется без взимания платы.</text:p>
      <text:p text:style-name="P104">25. Консультирование<text:s/>контрольным органом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контрольного органа,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105">26.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06">27. По итогам консультирования информация в письменной форме контролируемым лицам и их представителям не предоставляется.<text:s/></text:p>
      <text:p text:style-name="P107">28. Контролируемое лицо вправе направить запрос о предоставлении письменного ответа<text:s/>в сроки, установленные Федеральным законом от 2 мая 2006 года № 59-ФЗ «О порядке рассмотрения обращений граждан Российской Федерации».</text:p>
      <text:p text:style-name="P108">29. При осуществлении консультирования должностное лицо контроль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P109">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мероприятия, а также результаты проведенных в рамках контрольного мероприятия экспертизы, испытаний.</text:p>
      <text:p text:style-name="P110">Информация, ставшая известной должностному лицу контрольного органа в ходе консультирования, не может<text:s/>использоваться контрольным органом в целях оценки контролируемого лица по вопросам соблюдения обязательных требований.</text:p>
      <text:p text:style-name="P111">30. Контрольный орган осуществляет учет консультирований.</text:p>
      <text:p text:style-name="P112">31.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органа письменного разъяснения, подписанного руководителем контрольного органа.<text:s/></text:p>
      <text:p text:style-name="P113"/>
      <text:p text:style-name="P114">Глава 4. Объявление предостережения</text:p>
      <text:p text:style-name="P115"/>
      <text:p text:style-name="P116">32.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text:s/>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17">33. Предостережение о недопустимости нарушения обязательных требований объявляется и направляется контролируемому лицу посредством государственной информационной системы жилищно-коммунального хозяйства.<text:s/></text:p>
      <text:p text:style-name="P118">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text:s/>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19">34. Контролируемое лицо вправе после получения предостережения о недопустимости нарушения обязательных требований подать в контрольный орган возражение в отношении указанного предостережения посредством государственной информационной системы жилищно-коммунального хозяйства.<text:s/></text:p>
      <text:p text:style-name="P120"><text:span text:style-name="T121">35. Возражение на предостережение рассматривается в сле</text:span><text:span text:style-name="T122">дующем порядке: контрольный орган рассматривает возражение, по итогам рассмотрения направляет юридическому лицу, индивидуальному предпринимателю в течение 20 рабочих дней со дня получения возражений ответ в бумажном виде заказным почтовым отправлением с ув</text:span><text:span text:style-name="T123">едомлением о вручении либо иным доступным для юридического лица, индивидуального предпринимателя способом, включая направление в виде электронного документа, подписанного усиленной </text:span><text:a xlink:href="https://base.garant.ru/12184522/5633a92d35b966c2ba2f1e859e7bdd69/#block_54" office:target-frame-name="_top" xlink:show="replace"><text:span text:style-name="T124">квалифицированной электронной подписью</text:span></text:a><text:span text:style-name="T125"> лица, принявшего решение о направлении возражении, с использованием информационно-телекоммуникационной сети «Интернет», в том числе по адресу электронной почты юридического лица, индивидуального предп</text:span><text:span text:style-name="T126">ринимателя, указанному соответственно в Едином государственном реестре юридических лиц, Едином государственном реестре индивидуальных предпринимателей либо размещенному на официальном сайте юридического лица, индивидуального предпринимателя в составе инфор</text:span><text:span text:style-name="T127">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информационной системы «Единый портал государственных и муниципальных услуг».<text:s/></text:span></text:p>
      <text:p text:style-name="P128">36. Результаты рассмотрения<text:s/>возражений используются органом государственного контроля (надзора), органом муниципального контроля для целей организации и проведения мероприятий по профилактике нарушения обязательных требований и требований, установленных муниципальными правовыми актами, совершенствования применения риск-ориентированного подхода при организации государственного контроля (надзора) и иных целей, не связанных с ограничением прав и свобод юридических лиц и индивидуальных предпринимателей.</text:p>
      <text:p text:style-name="P129">37. Контрольный орган осуществляет<text:s/>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30"/>
      <text:p text:style-name="P131">Глава 5. Профилактический визит</text:p>
      <text:p text:style-name="P132"/>
      <text:p text:style-name="P133">38. Профилактический<text:s/>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34">В ходе профилактического визита контролируемое лицо информируется об обязательных требованиях, предъявляемых к объектам контроля.</text:p>
      <text:p text:style-name="P135">39.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136">40.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37">41. По результатам профилактического визита в случае, если инспектором получены сведения о готовящихся или возможных нарушениях обязательных требований, контрольным органом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38">42.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139"/>
      <text:p text:style-name="P140">РАЗДЕЛ 3</text:p>
      <text:p text:style-name="P141">ОЦЕНКА СОБЛЮДЕНИЯ ОБЯЗАТЕЛЬНЫХ ТРЕБОВАНИЙ</text:p>
      <text:p text:style-name="P142"/>
      <text:p text:style-name="P143">Глава 1. Внеплановые контрольные мероприятия</text:p>
      <text:p text:style-name="P144"/>
      <text:p text:style-name="P145">43.<text:s/>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146">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147">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48">3) требование прокурора о проведении контрольного мероприятия в рамках надзора за исполнением законов, соблюдением прав и свобод человека<text:s/>и гражданина по поступившим в органы прокуратуры материалам и обращениям;</text:p>
      <text:p text:style-name="P149">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Федерального<text:s/>закона № 248-ФЗ.</text:p>
      <text:p text:style-name="P150">44.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51">1) инспекционный визит;</text:p>
      <text:p text:style-name="P152">2) документарная проверка;</text:p>
      <text:p text:style-name="P153">3) выездная проверка.</text:p>
      <text:p text:style-name="P154">В ходе инспекционного визита могут совершаться следующие контрольные действия:</text:p>
      <text:p text:style-name="P155">1) осмотр;</text:p>
      <text:p text:style-name="P156">2) опрос</text:p>
      <text:p text:style-name="P157">3)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58">4) инструментальное обследование.</text:p>
      <text:p text:style-name="P159">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Контролируемые лица или их представители обязаны обеспечить беспрепятственный доступ инспектора в здания, сооружения, помещения.</text:p>
      <text:p text:style-name="P160">Внеплановый инспекционный визит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text:s/>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text:p>
      <text:p text:style-name="P161">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162">В ходе документарной проверки могут совершаться следующие контрольные действия:</text:p>
      <text:p text:style-name="P163">1) получение письменных объяснений;</text:p>
      <text:p text:style-name="P164">2) истребование документов.</text:p>
      <text:p text:style-name="P165">Внеплановая документарная проверка проводится без согласования с органами прокуратуры.</text:p>
      <text:p text:style-name="P166">В ходе выездной проверки могут совершаться следующие контрольные действия:</text:p>
      <text:p text:style-name="P167">1) осмотр;</text:p>
      <text:p text:style-name="P168">2) досмотр;</text:p>
      <text:p text:style-name="P169">3) опрос;</text:p>
      <text:p text:style-name="P170">4)<text:s/>получение письменных объяснений;</text:p>
      <text:p text:style-name="P171">5) истребование документов.</text:p>
      <text:p text:style-name="P172">Внеплановая выездная проверка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text:p>
      <text:p text:style-name="P173">Внеплановая выездная проверка может проводиться с использованием средств дистанционного<text:s/>взаимодействия, в том числе посредством аудио- или видеосвязи.</text:p>
      <text:p text:style-name="P174">В решении о проведении выездной проверки указывается на право контролируемого лица обратиться к Уполномоченному по защите прав предпринимателей в Свердловской области с заявлением об его участии в проводимом контрольным органом в отношении контролируемого лица контрольном мероприятии.</text:p>
      <text:p text:style-name="P175">45.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ый орган получает:</text:p>
      <text:p text:style-name="P176">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77">2) при проведении контрольных мероприятий, включая контрольные мероприятия без взаимодействия;<text:s/></text:p>
      <text:p text:style-name="P178">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179">46. При рассмотрении сведений о причинении вреда (ущерба) или об угрозе причинения вреда (ущерба) охраняемым законом<text:s/>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контрольного органа проводится оценка их достоверности.</text:p>
      <text:p text:style-name="P180">47.<text:s/>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18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82">2) запрашивает у контролируемого лица пояснения в отношении указанных сведений, однако<text:s/>представление таких пояснений и иных документов не является обязательным;</text:p>
      <text:p text:style-name="P183">3) обеспечивает, в том числе по решению руководителя контрольного органа, проведение контрольного мероприятия без взаимодействия.</text:p>
      <text:p text:style-name="P184">48.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контрольным органом к рассмотрению:</text:p>
      <text:p text:style-name="P185">1) при подаче таких обращений (заявлений) гражданами и организациями либо их уполномоченными представителями непосредственно в контроль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186">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text:s/>услуг или на официальном сайте контрольного органа в сети «Интернет», а также в информационной системе контрольного органа;</text:p>
      <text:p text:style-name="P187">3) при иных способах подачи таких обращений (заявлений) гражданами и организациями после принятия должностным лицом контрольного органа мер по установлению личности гражданина и полномочий представителя организации и их подтверждения.</text:p>
      <text:p text:style-name="P188">49.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органа обратиться в суд в целях взыскания расходов, понесенных контроль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189">50. При невозможности подтверждения личности гражданина, полномочий представителя<text:s/>организации поступившие обращения (заявления) рассматриваются контрольным органом в порядке, установленном Федеральным законом от 2 мая 2006 года № 59-ФЗ «О порядке рассмотрения обращений граждан Российской Федерации».</text:p>
      <text:p text:style-name="P190">51. Сведения о личности гражданина,<text:s/>как лица, направившего заявление (обращение), могут быть предоставлены контрольным органом контролируемому лицу только с согласия гражданина, направившего заявление (обращение) в контрольный орган.</text:p>
      <text:p text:style-name="P191">52.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контрольного органа:</text:p>
      <text:p text:style-name="P192">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193">2) при отсутствии подтверждения достоверности сведений о причинении вреда (ущерба) или об<text:s/>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194">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195">53. При поручении Президента Российской Федерации, поручении Правительства<text:s/>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196">54. При истечении срока исполнения решения контрольного органа об устранении выявленного нарушения обязательных требований в случаях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ого органа оценивает исполнение указанного решения путем проведения одного из следующих контрольных мероприятий:</text:p>
      <text:p text:style-name="P197">1) инспекционный визит;</text:p>
      <text:p text:style-name="P198">2) документарная проверка.</text:p>
      <text:p text:style-name="P199">В случае, если проводится оценка исполнения решения, принятого по итогам выездной проверки, допускается проведение выездной проверки.</text:p>
      <text:p text:style-name="P200">55. Должностные лица, уполномоченные о имени контрольного органа на осуществление муниципального жилищного контроля, обязаны не препятствовать с согласия контролируемых лиц, их представителей Уполномоченного при Президенте Российской Федерации по защите прав предпринимателей и его общественных представителей, Уполномоченного по защите прав предпринимателей в Свердловской области при проведении контрольных мероприятий, за исключением тех, при проведении которых не требуется взаимодействие с контролируемыми лицами.</text:p>
      <text:p text:style-name="P201"/>
      <text:p text:style-name="P202">Глава 2. Контрольные мероприятия без взаимодействия</text:p>
      <text:p text:style-name="P203"/>
      <text:p text:style-name="P204">56. Без<text:s/>взаимодействия с контролируемым лицом проводятся следующие контрольные мероприятия:</text:p>
      <text:p text:style-name="P205">1) наблюдение за соблюдением обязательных требований;</text:p>
      <text:p text:style-name="P206">2) выездное обследование.</text:p>
      <text:p text:style-name="P207">57. Контрольные мероприятия без взаимодействия проводятся инспекторами на основании заданий<text:s/>руководителя контрольного органа.<text:s/></text:p>
      <text:p text:style-name="P208">58. Под наблюдением за соблюдением обязательных требований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09">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10">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p>
      <text:p text:style-name="P211">1) решение о проведении внепланового контрольного мероприятия;</text:p>
      <text:p text:style-name="P212">2)<text:s/>решение об объявлении предостережения;</text:p>
      <text:p text:style-name="P213">3) решение о выдаче предписания об устранении выявленных нарушений.</text:p>
      <text:p text:style-name="P214">59.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215">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216">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217">Выездное обследование проводится без информирования контролируемого лица.</text:p>
      <text:p text:style-name="P218">По результатам проведения выездного обследования не могут быть приняты решения:</text:p>
      <text:p text:style-name="P219">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20">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text:s/>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text:s/>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text:s/>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21">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22">60.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223"/>
      <text:p text:style-name="P224">Глава 3 Контрольные мероприятия с взаимодействием</text:p>
      <text:p text:style-name="P225"/>
      <text:p text:style-name="P226">61. При осуществлении муниципального жилищного контроля взаимодействием контрольного органа, его должностных лиц с контролируемыми лицами являются встречи, телефонные и иные переговоры (непосредственное взаимодействие)<text:s/>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227">62. Для проведения контрольного мероприятия с взаимодействием руководителем контрольного органа принимается решение о проведении контрольного мероприятия (далее – решение).</text:p>
      <text:p text:style-name="P228">63. Контрольное мероприятие может быть начато после внесения в единый<text:s/>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229">64. Контрольные<text:s/>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230">65. Совершение контрольных действий и<text:s/>их результаты отражаются в документах, составляемых инспектором и лицами, привлекаемыми к совершению контрольных действий.</text:p>
      <text:p text:style-name="P231">66.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232">Способы фиксации доказательств должны позволять однозначно идентифицировать объект фиксации, отражающий нарушение обязательных требований.</text:p>
      <text:p text:style-name="P233">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мероприятий принимается инспектором самостоятельно. В обязательном порядке фото- или видеофиксация доказательств нарушений обязательных требований осуществляется в следующих случаях:</text:p>
      <text:p text:style-name="P234">- при проведении осмотра;</text:p>
      <text:p text:style-name="P235">- при проведении опроса.</text:p>
      <text:p text:style-name="P236">Для фиксации доказательств нарушений обязательных требований могут быть использованы любые имеющиеся в распоряжении технические<text:s/>средства фотосъемки, аудио- и видеозаписи. Информация о проведении фотосъемки, аудио- и видеозаписи и об использованных для этих целей технических средствах отражается в акте по результатам контрольного мероприятия.</text:p>
      <text:p text:style-name="P237">Проведение фотосъемки, аудио- и видеозаписи осуществляется с обязательным уведомлением контролируемого лица.</text:p>
      <text:p text:style-name="P238">Фиксация нарушений обязательных требований при помощи фотосъемки проводится не менее чем 2 снимками каждого из выявленных нарушений обязательных требований.</text:p>
      <text:p text:style-name="P239">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p>
      <text:p text:style-name="P240">Результаты проведения фотосъемки, аудио- и видеозаписи являются приложением к акту контрольного мероприятия.</text:p>
      <text:p text:style-name="P241">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242">67.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243">68.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text:s/>информирует контролируемое лицо о невозможности проведения контрольного мероприятия в порядке, предусмотренном частями 4 и 5 статьи 21 Федерального закона № 248-ФЗ.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244">69. В случае смерти законного представителя контролируемого лица и отсутствия сведения о новом законном представителе контролируемого лица контролируемое лицо вправе<text:s/>представить в контрольный орган информацию о невозможности присутствия при проведении контрольного мероприятия, в связи с чем проведение контрольного мероприятия переносится контрольным органом на срок, необходимый для устранения обстоятельств, послуживших<text:s/>поводом для данного обращения контролируемого лица в контрольный орган.</text:p>
      <text:p text:style-name="P245">70. В случае, указанном в пункте 69 Положения, руководитель контрольного органа вправе принять решение о проведении в отношении контролируемого лица такого же контрольного мероприятия<text:s/>без предварительного уведомления контролируемого лица и без согласования с органами прокуратуры.</text:p>
      <text:p text:style-name="P246">71. Действия в рамках контрольного мероприятия совершаются срок не более 10 рабочих дней.<text:s/></text:p>
      <text:p text:style-name="P247"/>
      <text:p text:style-name="P248">РАЗДЕЛ 4</text:p>
      <text:p text:style-name="P249">РЕЗУЛЬТАТЫ КОНТРОЛЬНЫХ МЕРОПРИЯТИЙ И РЕШЕНИЯ ПО РЕЗУЛЬТАТАМ КОНТРОЛЬНЫХ МЕРОПРИЯТИЙ</text:p>
      <text:p text:style-name="P250"/>
      <text:p text:style-name="P251">Глава 1 Оформление результатов контрольных мероприятий</text:p>
      <text:p text:style-name="P252"/>
      <text:p text:style-name="P253">72.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254">73. По окончании проведения контрольного мероприятия составляется акт контрольного мероприятия (далее - акт).<text:s/></text:p>
      <text:p text:style-name="P255">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s/></text:p>
      <text:p text:style-name="P256">В случае устранения выявленного нарушения до окончания проведения контрольного мероприятия в акте указывается факт его устранения.<text:s/></text:p>
      <text:p text:style-name="P257">Документы, иные материалы, являющиеся<text:s/>доказательствами нарушения обязательных требований, должны быть приобщены к акту.<text:s/></text:p>
      <text:p text:style-name="P258">74. Оформление акта производится по месту нахождения контрольного органа. Контролируемое лицо приглашается к подписанию акта путем направления в его адрес уведомления о необходимости подписания акта посредством государственной информационной системы жилищно-коммунального хозяйства.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259">Контрольный орган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260">75.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261">76. Акт контрольного мероприятия, проведение которого было согласовано органами<text:s/>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62">77. 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обязан:</text:p>
      <text:p text:style-name="P263">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text:p>
      <text:p text:style-name="P264">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265">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266">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67"/>
      <text:p text:style-name="P268">Глава 2 Исполнение решений по результатам контрольных мероприятий</text:p>
      <text:p text:style-name="P269"/>
      <text:p text:style-name="P270">78. Контроль за исполнением предписаний, иных решений контрольного органа осуществляет контрольный орган.</text:p>
      <text:p text:style-name="P271">79. Руководитель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272">80. Руководителем контрольного органа рассматриваются следующие вопросы, связанные с исполнением решения, принятого по результатам контрольного мероприятия:</text:p>
      <text:p text:style-name="P273">1) о разъяснении способа и порядка исполнения решения;</text:p>
      <text:p text:style-name="P274">2) об отсрочке исполнения решения.</text:p>
      <text:p text:style-name="P275">При наличии обстоятельств, вследствие которых исполнение решения, принятого по результатам контрольного мероприятия, невозможно в установленные сроки, контрольного органа может отсрочить исполнение решения на срок до одного года, о чем принимается соответствующее решение.</text:p>
      <text:p text:style-name="P276">3) о приостановлении исполнения решения, возобновлении ранее приостановленного исполнения решения;</text:p>
      <text:p text:style-name="P277">4) о прекращении исполнения решения.</text:p>
      <text:p text:style-name="P278">81. Вопросы, указанные в пункте 80 настоящего Положения, рассматриваются руководителем контрольного органа по ходатайству контролируемого лица или по представлению инспектора в течение десяти дней со дня поступления в контролируемый орган ходатайства или направления представления.<text:s/></text:p>
      <text:p text:style-name="P279">82. Контролируемое лицо информируется о месте и времени рассмотрения вопросов, указанных в пункте 80 настоящего Положения.<text:s/></text:p>
      <text:p text:style-name="P280">Неявка контролируемого лица без уважительной причины не является препятствием для рассмотрения соответствующих вопросов.</text:p>
      <text:p text:style-name="P281">83. Решение, принятое по результатам рассмотрения вопросов, связанных с исполнением решения, доводится до контролируемого лица в установленном законодательством порядке.</text:p>
      <text:p text:style-name="P282">84. По истечении срока исполнения контролируемым лицом решения об<text:s/>устранении выявленного нарушения обязательных требований контрольный орган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контрольный орган оценивает исполнение указанного решения путем проведения одного из контрольных мероприятий, предусмотренных пунктами 44 настоящего Положения.<text:s/></text:p>
      <text:p text:style-name="P283">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284">85. В случае, если по итогам проведения контрольного мероприятия, предусмотренного пунктом 44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text:s/>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text:p>
      <text:p text:style-name="P285">86. Информация об исполнении решения контрольного органа в полном объеме<text:s/>вносится в единый реестр контрольных (надзорных) мероприятий.</text:p>
      <text:p text:style-name="P286"/>
      <text:p text:style-name="P287">РАЗДЕЛ 5</text:p>
      <text:p text:style-name="P288"><text:span text:style-name="T289">ОБЖАЛОВАНИЕ РЕШЕНИЙ КОНТРОЛЬНОГО ОРГАНА, ДЕЙСТВИЙ (БЕЗДЕЙСТВИЯ) ЕГО ДОЛЖНОСТНЫХ ЛИЦ (если применяется досудебный порядок обжалования)</text:span></text:p>
      <text:p text:style-name="P290"/>
      <text:p text:style-name="P291"><text:span text:style-name="T292">87. Правом на обжалование решений контрольного ор</text:span><text:span text:style-name="T293">гана,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span></text:p>
      <text:p text:style-name="P294"><text:span text:style-name="T295">1) решение о проведении контрольных мероприятий;</text:span></text:p>
      <text:p text:style-name="P296"><text:span text:style-name="T297">2) акт контрольного мероприятия,<text:s/></text:span><text:span text:style-name="T298">предписание об устранении выявленных нарушений;</text:span></text:p>
      <text:p text:style-name="P299"><text:span text:style-name="T300">3) действий (бездействия) должностных лиц контрольного органа в рамках контрольных) мероприятий.<text:s/></text:span></text:p>
      <text:p text:style-name="P301"><text:span text:style-name="T302">88.  Сроки подачи жалобы определяются в соответствии с частями 5-11 статьи 40 Федерального закона № 248-ФЗ.</text:span></text:p>
      <text:p text:style-name="P303"><text:span text:style-name="T304">89</text:span><text:span text:style-name="T305">. Жалоба может содержать ходатайство о приостановлении исполнения обжалуемого решения органа контроля.</text:span></text:p>
      <text:p text:style-name="P306"><text:span text:style-name="T307">90. Жалоба, поданная в досудебном порядке на действия (бездействие) уполномоченного должностного лица, подлежит рассмотрению руководителем (заместителем<text:s/></text:span><text:span text:style-name="T308">руководителя) контрольного органа.<text:s/></text:span></text:p>
      <text:p text:style-name="P309"><text:span text:style-name="T310">91. Жалоба, поданная в досудебном порядке на действия (бездействие) руководителя (заместителя руководителя) контрольного органа, подлежит рассмотрению вышестоящим органом контрольного органа.</text:span></text:p>
      <text:p text:style-name="P311"><text:span text:style-name="T312">92</text:span><text:span text:style-name="T313">. Срок рассмотрения жалобы</text:span><text:span text:style-name="T314"><text:s/>не позднее 20 рабочих дней со дня регистрации такой жалобы в контрольном органе.</text:span></text:p>
      <text:p text:style-name="P315"><text:span text:style-name="T316">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text:span><text:span text:style-name="T317">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318"><text:span text:style-name="T319">93</text:span><text:span text:style-name="T320">.</text:span><text:span text:style-name="T321"><text:s/>По итогам рассмотрения жалобы при</text:span><text:span text:style-name="T322">нимается одно из следующих решений:</text:span></text:p>
      <text:p text:style-name="P323"><text:span text:style-name="T324">- оставить жалобу без удовлетворения;</text:span></text:p>
      <text:p text:style-name="P325"><text:span text:style-name="T326">- отменить решение контрольного органа полностью или частично;</text:span></text:p>
      <text:p text:style-name="P327"><text:span text:style-name="T328">- отменить решение контрольного органа полностью и принимает новое решение;</text:span></text:p>
      <text:p text:style-name="P329"><text:span text:style-name="T330"><text:s/>-признать действия (бездействие) должностн</text:span><text:span text:style-name="T331">ых лиц контрольного органа, руководителя (заместителя руководителя) контрольного органа незаконными и выносит решение по существу, в том числе об осуществлении при необходимости определенных действий.</text:span></text:p>
      <text:p text:style-name="P332"><text:span text:style-name="T333">94</text:span><text:span text:style-name="T334">. Решение по жалобе вручается контролируемому лицу-гр</text:span><text:span text:style-name="T335">ажданину лично (с пометкой заявителя о дате получения на втором экземпляре) либо направляется почтовой связью, контролируемому лицу-юридическому лицу – посредством государственной информационной системы жилищно-коммунального хозяйства. Решение по жалобе мо</text:span><text:span text:style-name="T336">жет быть направлено на адрес электронной почты, указанный заявителем при подаче жалобы.</text:span></text:p>
      <text:p text:style-name="P337"/>
      <text:p text:style-name="P338"><text:span text:style-name="T339">РАЗДЕЛ<text:s/></text:span><text:span text:style-name="T340">6</text:span><text:span text:style-name="T341">.<text:s/></text:span><text:span text:style-name="T342">ОЦЕНКА РЕЗУЛЬТАТИВНОСТИ И ЭФФЕКТИВНОС</text:span><text:span text:style-name="T343">ТИ ДЕЯТЕЛЬНОСТИ КОНТРОЛЬНОГО ОРГАНА<text:s/></text:span><text:span text:style-name="T344">(вступает в силу 01.03.2022)</text:span></text:p>
      <text:p text:style-name="P345"/>
      <text:p text:style-name="P346"><text:span text:style-name="T347">96.<text:s/></text:span><text:span text:style-name="T348">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p>
      <text:p text:style-name="P349"><text:span text:style-name="T350">В систему показателей результативности и эффективности деятельности входят:</text:span></text:p>
      <text:p text:style-name="P351"><text:span text:style-name="T352">- ключевые показатели<text:s/></text:span><text:span text:style-name="T353">муниципального жилищного контроля;</text:span></text:p>
      <text:p text:style-name="P354"><text:span text:style-name="T355">- индикативные показатели муниципального жилищного контроля.</text:span></text:p>
      <text:p text:style-name="P356"><text:span text:style-name="T357">Ключевые показатели<text:s/></text:span><text:span text:style-name="T358">муниципального<text:s/></text:span><text:span text:style-name="T359">жилищного</text:span><text:span text:style-name="T360"><text:s/>контроля и их<text:s/></text:span><text:span text:style-name="T361">целевые значения, индикативные показатели муниципального<text:s/></text:span><text:span text:style-name="T362">жилищного</text:span><text:span text:style-name="T363"><text:s/>контроля<text:s/></text:span><text:span text:style-name="T364">утверждаются решением Думы<text:s/></text:span><text:span text:style-name="T365">муниципального образования</text:span><text:span text:style-name="T366">.</text:span></text:p>
      <text:p text:style-name="P367"><text:span text:style-name="T368">97. Контрольный орган ежегодно осуществляет подготовку доклада о </text:span><text:span text:style-name="T369">муниципальном жилищном контроле<text:s/></text:span><text:span text:style-name="T370">с учетом требований, установ</text:span><text:span text:style-name="T371">ленных Федеральным законом № 248-ФЗ.</text:span></text:p>
      <text:p text:style-name="P372"><text:span text:style-name="T373">Организация подготовки доклада возлагается на контрольный орган.</text:span></text:p>
      <text:p text:style-name="P374"/>
      <text:p text:style-name="P375"/>
      <text:p text:style-name="P376"><text:tab/>Приложение к Положению</text:p>
      <text:p text:style-name="P377"><text:tab/>о виде муниципального жилищного</text:p>
      <text:p text:style-name="P378"><text:tab/>контроля, утвержденного Решением Думы<text:s/></text:p>
      <text:p text:style-name="P379"><text:tab/>________________________</text:p>
      <text:p text:style-name="P380"><text:tab/>от __________ № _________</text:p>
      <text:p text:style-name="P381"/>
      <text:p text:style-name="P382"/>
      <text:p text:style-name="P383">КЛЮЧЕВЫЕ ПОКАЗАТЕЛИ</text:p>
      <text:p text:style-name="P384">в сфере муниципального жилищного контроля</text:p>
      <text:p text:style-name="P385"><text:span text:style-name="T386">в<text:s/></text:span><text:span text:style-name="T387">Волчанском городском округе</text:span></text:p>
      <text:p text:style-name="P388">и их целевые значения, индикативные показатели в сфере</text:p>
      <text:p text:style-name="P389"><text:span text:style-name="T390">муниципального жилищного контроля в </text:span><text:span text:style-name="T391">Волчанском городском округе</text:span></text:p>
      <text:p text:style-name="P392"/>
      <text:p text:style-name="P393"><text:span text:style-name="T394">1. Ключевые показатели в сфере муниципальног</text:span><text:span text:style-name="T395">о<text:s/></text:span><text:span text:style-name="T396">жилищного</text:span><text:span text:style-name="T397"><text:s/>контроля в </text:span><text:span text:style-name="T398">Волчанском городском округе</text:span><text:span text:style-name="T399"><text:s/></text:span><text:span text:style-name="T400">и их целевые значения:</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Ключевые показатели</text:p>
            <text:p text:style-name="P407"/>
          </table:table-cell>
          <table:table-cell table:style-name="TableCell408">
            <text:p text:style-name="P409">Целевые значения</text:p>
            <text:p text:style-name="P410">(%)</text:p>
          </table:table-cell>
        </table:table-row>
        <table:table-row table:style-name="TableRow411">
          <table:table-cell table:style-name="TableCell412">
            <text:p text:style-name="P413">Доля устраненных нарушений обязательных требований от числа выявленных нарушений обязательных требований</text:p>
          </table:table-cell>
          <table:table-cell table:style-name="TableCell414">
            <text:p text:style-name="P415"><text:span text:style-name="T416">70-80</text:span></text:p>
          </table:table-cell>
        </table:table-row>
        <table:table-row table:style-name="TableRow417">
          <table:table-cell table:style-name="TableCell418">
            <text:p text:style-name="P419">Доля обоснованных жалоб на<text:s/>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420">
            <text:p text:style-name="P421">0</text:p>
          </table:table-cell>
        </table:table-row>
        <table:table-row table:style-name="TableRow422">
          <table:table-cell table:style-name="TableCell423">
            <text:p text:style-name="P424">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425">
            <text:p text:style-name="P426">0</text:p>
          </table:table-cell>
        </table:table-row>
      </table:table>
      <text:p text:style-name="P427"/>
      <text:p text:style-name="P428"><text:span text:style-name="T429">2. Индикативные показатели в сфере муниципального<text:s/></text:span><text:span text:style-name="T430">жилищного</text:span><text:span text:style-name="T431"><text:s/>контроля<text:s/></text:span><text:span text:style-name="T432">в<text:s/></text:span><text:span text:style-name="T433">Волчанском городском округе:</text:span></text:p>
      <text:p text:style-name="P434">1) количество обращений граждан и организаций о нарушении обязательных требований, поступивших в орган муниципального<text:s/>контроля (2);</text:p>
      <text:p text:style-name="P435">2) количество проведенных органом муниципального контроля внеплановых контрольных мероприятий (2);</text:p>
      <text:p text:style-name="P436"><text:span text:style-name="T437">3) количество принятых органами прокуратуры решений о согласовании проведения органом муниципального контроля внепланового контрольного меропри</text:span><text:span text:style-name="T438">ятия (2);</text:span></text:p>
      <text:p text:style-name="P439"><text:span text:style-name="T440">4) количество выявленных органом муниципального контроля нарушений обязательных требований (8);</text:span></text:p>
      <text:p text:style-name="P441"><text:span text:style-name="T442">5) количество устраненных нарушений обязательных требований (6);</text:span></text:p>
      <text:p text:style-name="P443"><text:span text:style-name="T444">6) количество поступивших возражений в отношении акта контрольного мероприятия (0);</text:span></text:p>
      <text:p text:style-name="P445"><text:span text:style-name="T446">7</text:span><text:span text:style-name="T447">) количество выданных органом муниципального контроля предписаний об устранении нарушений обязательных требований (4).</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15</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Розенгарт Е.А.</meta:initial-creator>
    <dc:creator>Отдел ЖКХ</dc:creator>
    <meta:creation-date>2021-07-19T10:45:00Z</meta:creation-date>
    <dc:date>2022-03-22T07:13:00Z</dc:date>
    <meta:print-date>2021-07-22T09:08:00Z</meta:print-date>
    <meta:template xlink:href="Normal" xlink:type="simple"/>
    <meta:editing-cycles>37</meta:editing-cycles>
    <meta:editing-duration>PT32640S</meta:editing-duration>
    <meta:document-statistic meta:page-count="1" meta:paragraph-count="111" meta:word-count="8306" meta:character-count="55540" meta:row-count="394" meta:non-whitespace-character-count="47345"/>
  </office:meta>
</office:document-meta>
</file>