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margin-left="4.627in">
        <style:tab-stops/>
      </style:paragraph-properties>
      <style:text-properties fo:language="ru" fo:country="RU"/>
    </style:style>
    <style:style style:name="P5" style:parent-style-name="Standard" style:family="paragraph">
      <style:paragraph-properties fo:margin-left="4.627in">
        <style:tab-stops/>
      </style:paragraph-properties>
      <style:text-properties fo:language="ru" fo:country="RU"/>
    </style:style>
    <style:style style:name="P6" style:parent-style-name="Standard" style:family="paragraph">
      <style:paragraph-properties fo:margin-left="4.627in">
        <style:tab-stops/>
      </style:paragraph-properties>
    </style:style>
    <style:style style:name="T7" style:parent-style-name="Основнойшрифтабзаца" style:family="text">
      <style:text-properties style:font-name-complex="Times New Roman" fo:language="ru" fo:country="RU"/>
    </style:style>
    <style:style style:name="T8" style:parent-style-name="Основнойшрифтабзаца" style:family="text">
      <style:text-properties style:font-name-complex="Times New Roman" fo:language="ru" fo:country="RU"/>
    </style:style>
    <style:style style:name="T9" style:parent-style-name="Основнойшрифтабзаца" style:family="text">
      <style:text-properties style:font-name-complex="Times New Roman" fo:language="ru" fo:country="RU"/>
    </style:style>
    <style:style style:name="P10" style:parent-style-name="Обычный" style:family="paragraph">
      <style:paragraph-properties fo:widows="0" fo:orphans="0" style:text-autospace="none" fo:text-align="center" fo:margin-bottom="0in" fo:line-height="115%"/>
      <style:text-properties style:font-name="Liberation Serif" style:font-name-asian="Times New Roman" fo:font-weight="bold" style:font-weight-asian="bold" fo:font-size="12pt" style:font-size-asian="12pt" style:font-size-complex="12pt" style:language-asian="ru" style:country-asian="RU"/>
    </style:style>
    <style:style style:name="P11" style:parent-style-name="Обычный" style:family="paragraph">
      <style:paragraph-properties style:text-autospace="none" fo:text-align="center" fo:margin-bottom="0in" fo:line-height="115%" fo:text-indent="0.375in"/>
      <style:text-properties style:font-name="Liberation Serif"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style:text-autospace="none" fo:text-align="center" fo:margin-bottom="0in" fo:line-height="115%" fo:text-indent="0.375in"/>
      <style:text-properties style:font-name="Liberation Serif" fo:font-weight="bold" style:font-weight-asian="bold" fo:font-size="12pt" style:font-size-asian="12pt" style:font-size-complex="12pt"/>
    </style:style>
    <style:style style:name="P13" style:parent-style-name="Обычный" style:family="paragraph">
      <style:paragraph-properties fo:widows="0" fo:orphans="0" style:text-autospace="none" fo:text-align="center" fo:margin-bottom="0in" fo:line-height="115%"/>
      <style:text-properties style:font-name="Liberation Serif" fo:font-size="12pt" style:font-size-asian="12pt" style:font-size-complex="12pt"/>
    </style:style>
    <style:style style:name="P14" style:parent-style-name="Обычный" style:family="paragraph">
      <style:paragraph-properties style:text-autospace="none" fo:text-align="justify" fo:margin-bottom="0in" fo:line-height="115%" fo:text-indent="0.375in"/>
      <style:text-properties style:font-name="Liberation Serif" fo:font-size="12pt" style:font-size-asian="12pt" style:font-size-complex="12pt"/>
    </style:style>
    <style:style style:name="P15" style:parent-style-name="Обычный" style:family="paragraph">
      <style:paragraph-properties style:text-autospace="none" fo:text-align="justify" fo:margin-top="0.1388in" fo:margin-bottom="0in" fo:line-height="115%" fo:text-indent="0.375in"/>
      <style:text-properties style:font-name="Liberation Serif" fo:font-size="12pt" style:font-size-asian="12pt" style:font-size-complex="12pt"/>
    </style:style>
    <style:style style:name="P16" style:parent-style-name="Обычный" style:family="paragraph">
      <style:paragraph-properties style:text-autospace="none" fo:text-align="justify" fo:margin-top="0.1388in" fo:margin-bottom="0in" fo:line-height="115%" fo:text-indent="0.375in"/>
    </style:style>
    <style:style style:name="T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8" style:parent-style-name="Обычный" style:family="paragraph">
      <style:paragraph-properties style:text-autospace="none" fo:text-align="justify" fo:margin-top="0.1388in" fo:margin-bottom="0in" fo:line-height="115%" fo:text-indent="0.375in"/>
      <style:text-properties style:font-name="Liberation Serif" fo:font-size="12pt" style:font-size-asian="12pt" style:font-size-complex="12pt"/>
    </style:style>
    <style:style style:name="P29" style:parent-style-name="Обычный" style:family="paragraph">
      <style:paragraph-properties style:text-autospace="none" fo:text-align="justify" fo:margin-top="0.1388in" fo:margin-bottom="0in" fo:line-height="115%" fo:text-indent="0.375in"/>
      <style:text-properties style:font-name="Liberation Serif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top="0.1388in" fo:margin-bottom="0in" fo:line-height="115%" fo:text-indent="0.375in"/>
      <style:text-properties style:font-name="Liberation Serif" fo:font-size="12pt" style:font-size-asian="12pt" style:font-size-complex="12pt"/>
    </style:style>
    <style:style style:name="P31" style:parent-style-name="Обычный" style:family="paragraph">
      <style:paragraph-properties style:text-autospace="none" fo:text-align="justify" fo:margin-top="0.1388in" fo:margin-bottom="0in" fo:line-height="115%" fo:text-indent="0.375in"/>
      <style:text-properties style:font-name="Liberation Serif" fo:font-size="12pt" style:font-size-asian="12pt" style:font-size-complex="12pt"/>
    </style:style>
    <style:style style:name="P32" style:parent-style-name="Обычный" style:family="paragraph">
      <style:paragraph-properties style:text-autospace="none" fo:text-align="justify" fo:margin-top="0.1388in" fo:margin-bottom="0in" fo:line-height="115%" fo:text-indent="0.375in"/>
      <style:text-properties style:font-name="Liberation Serif" fo:font-size="12pt" style:font-size-asian="12pt" style:font-size-complex="12pt"/>
    </style:style>
    <style:style style:name="P33" style:parent-style-name="Обычный" style:family="paragraph">
      <style:paragraph-properties style:text-autospace="none" fo:text-align="justify" fo:margin-top="0.1388in" fo:margin-bottom="0in" fo:line-height="115%" fo:text-indent="0.375in"/>
    </style:style>
    <style:style style:name="T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9" style:parent-style-name="Обычный" style:family="paragraph">
      <style:paragraph-properties style:text-autospace="none" fo:text-align="justify" fo:margin-top="0.1388in" fo:margin-bottom="0in" fo:line-height="115%" fo:text-indent="0.375in"/>
      <style:text-properties style:font-name="Liberation Serif" fo:font-size="12pt" style:font-size-asian="12pt" style:font-size-complex="12pt"/>
    </style:style>
    <style:style style:name="P40" style:parent-style-name="Обычный" style:family="paragraph">
      <style:paragraph-properties fo:line-height="115%"/>
      <style:text-properties style:font-name="Liberation Serif" fo:font-size="12pt" style:font-size-asian="12pt" style:font-size-complex="12pt"/>
    </style:style>
    <style:style style:name="P41" style:parent-style-name="Обычный" style:family="paragraph">
      <style:paragraph-properties fo:widows="0" fo:orphans="0" style:text-autospace="none" fo:text-align="center" fo:margin-bottom="0in" fo:line-height="115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</office:automatic-styles>
  <office:body>
    <office:text text:use-soft-page-breaks="true">
      <text:p text:style-name="P1">УТВЕРЖДЕН</text:p>
      <text:p text:style-name="P5">Решением Волчанской городской Думы</text:p>
      <text:p text:style-name="P6"><text:span text:style-name="T7">от 16.02.2022 г.</text:span><text:span text:style-name="T8"><text:s/>2022 №<text:s/></text:span><text:span text:style-name="T9">16</text:span></text:p>
      <text:p text:style-name="P10"/>
      <text:p text:style-name="P11">Порядок<text:s/></text:p>
      <text:p text:style-name="P12">определения размера платы за увеличение площади земельных участков, находящихся в частной собственности, <text:s/>в<text:s/>результате перераспределения таких земельных участков и земельных участков, находящихся в муниципальной собственности Волчанского городского округа</text:p>
      <text:p text:style-name="P13"/>
      <text:p text:style-name="P14">1. Настоящий Порядок устанавливает правила определения размера платы за увеличение площади земельных участков, находящихся в частной собственности, в результате перераспределения таких земельных участков и земельных участков, находящихся в муниципальной собственности Волчанского городского округа (далее - размер платы).</text:p>
      <text:p text:style-name="P15"><text:bookmark-start text:name="Par1"/><text:bookmark-end text:name="Par1"/>2. Размер платы рассчитывается Комитетом<text:s/>по управлению имуществом Волчанского городского округа (далее Комитет).</text:p>
      <text:p text:style-name="P16"><text:span text:style-name="T17">3. Размер платы определяется как разница между кадастровой стоимостью земельного участка, образуемого в результате перераспределения земельных участков, находящихся в муниципальной соб</text:span><text:span text:style-name="T18">ственности Волчанского городского округа и земельных участков, находящихся в частной собственности, и кадастровой стоимостью земельного участка, находящегося в частной собственности на день направления указанным в<text:s/></text:span><text:a xlink:href="#Par1" office:target-frame-name="_top" xlink:show="replace"><text:span text:style-name="T19">пункте 2</text:span></text:a><text:span text:style-name="T20"><text:s/>настоящего</text:span><text:span text:style-name="T21"><text:s/>порядка органом подписанных экземпляров проекта соглашения о перераспределении земельных участков для подписания лицу, обратившемуся с заявлением о перераспределении земельных участков, за исключением случаев, предусмотренных<text:s/></text:span><text:a xlink:href="#Par6" office:target-frame-name="_top" xlink:show="replace"><text:span text:style-name="T22">пункта</text:span><text:span text:style-name="T23">ми 4</text:span></text:a><text:span text:style-name="T24"><text:s/>и<text:s/></text:span><text:a xlink:href="#Par7" office:target-frame-name="_top" xlink:show="replace"><text:span text:style-name="T25">5</text:span></text:a><text:span text:style-name="T26"><text:s/>настоящего поря</text:span><text:span text:style-name="T27">дка.</text:span></text:p>
      <text:p text:style-name="P28"><text:bookmark-start text:name="Par6"/><text:bookmark-end text:name="Par6"/>4. Размер платы в случае перераспределения земельных участков в целях последующего изъятия подлежащих образованию земельных участков для муниципальных нужд определяется на основании установленной в соответствии с законодательством об оценочной деятельности рыночной стоимости части земельного участка, находящегося в муниципальной собственности Волчанского городского округа, подлежащей передаче в частную собственность в результате перераспределения земельных<text:s/>участков.</text:p>
      <text:p text:style-name="P29"><text:bookmark-start text:name="Par7"/><text:bookmark-end text:name="Par7"/>5. Размер платы определяется как:</text:p>
      <text:p text:style-name="P30">1) 15% от разницы между кадастровой стоимостью земельного участка, образуемого в результате перераспределения земельных участков, находящихся в муниципальной собственности Волчанского городского округа и земельных участков, находящихся в частной собственности и кадастровой стоимостью земельного участка, находящегося в частной собственности на день направления указанным в пункте 2 настоящего порядка органом подписанных экземпляров проекта соглашения о перераспределении земельных участков для подписания лицу, обратившемуся с заявлением о перераспределении земельных участков, предназначенного для ведения личного подсобного хозяйства, огородничества, садоводства, индивидуального жилищного строительства;</text:p>
      <text:p text:style-name="P31">2) 0,15% от разницы между кадастровой стоимостью земельного участка, образуемого в результате перераспределения земельных участков, находящихся в муниципальной собственности Волчанского городского округа, и земельных участков, находящихся в частной собственности, и кадастровой стоимостью земельного участка, находящегося в частной собственности на день направления указанным в пункте 2 настоящего порядка органом подписанных экземпляров проекта соглашения о перераспределении земельных участков для подписания лицу, обратившемуся с заявлением о перераспределении земельных участков:</text:p>
      <text:p text:style-name="P32">занятого зданиями, строениями или сооружениями религиозного или благотворительного назначения, находящимися в собственности религиозной организации;</text:p>
      <text:p text:style-name="P33"><text:span text:style-name="T34">в границах застроенной территории, в отношении<text:s/></text:span><text:span text:style-name="T35">которой в соответствии с Градостроительным<text:s/></text:span><text:a xlink:href="consultantplus://offline/ref=B1A7E294463A4694DEB4536C71FC94568045A6BCD7E9C2F938DF92057A74C1851AAD48D6DB236B3120B4EF996E7AX9L" office:target-frame-name="_top" xlink:show="replace"><text:span text:style-name="T36">кодексом</text:span></text:a><text:span text:style-name="T37"><text:s/>Российской Федерации принято решение о комплексном развитии те</text:span><text:span text:style-name="T38">рритории и заключен договор о развитии территории по заявлению лица, с которым заключен этот договор, в соответствии с документацией по планировке территории, утвержденной в порядке, установленном законодательством о градостроительной деятельности;</text:span></text:p>
      <text:p text:style-name="P39">в случае, если в соответствии с документацией по планировке территории, утвержденной в порядке, установленном законодательством о градостроительной деятельности, на образуемом в результате такого перераспределения земельном участке расположены многоквартирный дом<text:s/>и иные входящие в состав такого дома объекты недвижимого имущества.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margin-bottom="0.1388in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fo:margin-bottom="0.1111in"/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lk" style:display-name="blk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br" style:display-name="nobr" style:family="text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margin-bottom="0in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pt-consplusnormal-000012" style:display-name="pt-consplusnormal-000012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15" style:display-name="pt-a-000015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18" style:display-name="pt-a-000018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consplusnormal-000024" style:display-name="pt-consplusnormal-000024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t-a0-000004" style:display-name="pt-a0-000004" style:family="text" style:parent-style-name="Основнойшрифтабзаца"/>
    <style:style style:name="pt-000002" style:display-name="pt-000002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27" style:display-name="pt-a-000027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30" style:display-name="pt-a-000030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0" style:display-name="pt-a0" style:family="text" style:parent-style-name="Основнойшрифтабзаца"/>
    <style:style style:name="pt-000003" style:display-name="pt-000003" style:family="text" style:parent-style-name="Основнойшрифтабзаца"/>
    <style:style style:name="pt-a0-000007" style:display-name="pt-a0-000007" style:family="text" style:parent-style-name="Основнойшрифтабзаца"/>
    <style:style style:name="WW_CharLFO1LVL1" style:family="text">
      <style:text-properties style:font-name="Liberation Serif"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aa" style:display-name="WWNum1aa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​" style:num-format="">
        <style:list-level-properties/>
      </text:list-level-style-number>
      <text:list-level-style-number text:level="5" text:style-name="WW_CharLFO1LVL5" style:num-suffix="​" style:num-format="">
        <style:list-level-properties/>
      </text:list-level-style-number>
      <text:list-level-style-number text:level="6" text:style-name="WW_CharLFO1LVL6" style:num-suffix="​" style:num-format="">
        <style:list-level-properties/>
      </text:list-level-style-number>
      <text:list-level-style-number text:level="7" text:style-name="WW_CharLFO1LVL7" style:num-suffix="​" style:num-format="">
        <style:list-level-properties/>
      </text:list-level-style-number>
      <text:list-level-style-number text:level="8" text:style-name="WW_CharLFO1LVL8" style:num-suffix="​" style:num-format="">
        <style:list-level-properties/>
      </text:list-level-style-number>
      <text:list-level-style-number text:level="9" text:style-name="WW_CharLFO1LVL9" style:num-suffix="​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>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Шелковая Марина Леонидовна</meta:initial-creator>
    <dc:creator>dns</dc:creator>
    <meta:creation-date>2022-02-15T05:49:00Z</meta:creation-date>
    <dc:date>2022-02-16T10:57:00Z</dc:date>
    <meta:print-date>2022-02-16T10:57:00Z</meta:print-date>
    <meta:template xlink:href="Normal" xlink:type="simple"/>
    <meta:editing-cycles>5</meta:editing-cycles>
    <meta:editing-duration>PT1920S</meta:editing-duration>
    <meta:document-statistic meta:page-count="1" meta:paragraph-count="8" meta:word-count="650" meta:character-count="4347" meta:row-count="30" meta:non-whitespace-character-count="3705"/>
  </office:meta>
</office:document-meta>
</file>