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5in" text:min-label-width="0.25in"/>
      </text:list-level-style-number>
      <text:list-level-style-number text:level="3" text:style-name="WW_CharLFO3LVL3" style:num-suffix=")" style:num-format="1">
        <style:list-level-properties text:space-before="0.75in" text:min-label-width="0.25in"/>
      </text:list-level-style-number>
      <text:list-level-style-number text:level="4" text:style-name="WW_CharLFO3LVL4" style:num-suffix=")" style:num-format="1">
        <style:list-level-properties text:space-before="1in" text:min-label-width="0.25in"/>
      </text:list-level-style-number>
      <text:list-level-style-number text:level="5" text:style-name="WW_CharLFO3LVL5" style:num-suffix=")" style:num-format="1">
        <style:list-level-properties text:space-before="1.25in" text:min-label-width="0.25in"/>
      </text:list-level-style-number>
      <text:list-level-style-number text:level="6" text:style-name="WW_CharLFO3LVL6" style:num-suffix=")" style:num-format="1">
        <style:list-level-properties text:space-before="1.5in" text:min-label-width="0.25in"/>
      </text:list-level-style-number>
      <text:list-level-style-number text:level="7" text:style-name="WW_CharLFO3LVL7" style:num-suffix=")" style:num-format="1">
        <style:list-level-properties text:space-before="1.75in" text:min-label-width="0.25in"/>
      </text:list-level-style-number>
      <text:list-level-style-number text:level="8" text:style-name="WW_CharLFO3LVL8" style:num-suffix=")" style:num-format="1">
        <style:list-level-properties text:space-before="2in" text:min-label-width="0.25in"/>
      </text:list-level-style-number>
      <text:list-level-style-number text:level="9" text:style-name="WW_CharLFO3LVL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margin-left="4.627in">
        <style:tab-stops/>
      </style:paragraph-properties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text-indent="0.4916in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4" style:parent-style-name="pt-000002" style:family="paragraph">
      <style:paragraph-properties fo:text-align="justify" fo:margin-top="0in" fo:margin-bottom="0in" fo:text-indent="0.4923in"/>
    </style:style>
    <style:style style:name="T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text-indent="0.4916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 fo:background-color="#FFFFFF"/>
    </style:style>
    <style:style style:name="P39" style:parent-style-name="Обычный" style:family="paragraph">
      <style:paragraph-properties style:text-autospace="none" fo:text-align="justify" fo:margin-bottom="0in" fo:text-indent="0.4916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text-indent="0.4916in"/>
    </style:style>
    <style:style style:name="T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text-indent="0.4916in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text-indent="0.4916in"/>
    </style:style>
    <style:style style:name="T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style:text-autospace="none" fo:text-align="justify" fo:margin-bottom="0in" fo:text-indent="0.4916in"/>
      <style:text-properties style:font-name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64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center" fo:margin-bottom="0in" fo:text-indent="0.4923in"/>
    </style:style>
    <style:style style:name="T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style:vertical-align="auto" fo:margin-bottom="0in" fo:text-indent="0.375in"/>
      <style:text-properties fo:hyphenate="true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text-align="justify" style:vertical-align="auto" fo:margin-bottom="0in" fo:text-indent="0.3743in"/>
      <style:text-properties fo:hyphenate="true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style:vertical-align="auto" fo:margin-bottom="0in" fo:text-indent="0.3743in"/>
      <style:text-properties fo:hyphenate="true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style:vertical-align="auto" fo:margin-bottom="0in" fo:text-indent="0.3743in"/>
      <style:text-properties fo:hyphenate="true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fo:background-color="#FFFFFF"/>
    </style:style>
    <style:style style:name="P115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2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fo:background-color="#FFFFFF"/>
    </style:style>
    <style:style style:name="P123" style:parent-style-name="Обычный" style:family="paragraph">
      <style:paragraph-properties style:text-autospace="none" fo:text-align="justify" fo:margin-bottom="0in" fo:text-indent="0.4916in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3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4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fo:background-color="#FFFFFF"/>
    </style:style>
    <style:style style:name="P14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4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fo:background-color="#FFFFFF"/>
    </style:style>
    <style:style style:name="P147" style:parent-style-name="Обычный" style:family="paragraph">
      <style:paragraph-properties fo:widows="0" fo:orphans="0" style:text-autospace="none" fo:text-align="center" fo:margin-bottom="0in" fo:background-color="#FFFFFF"/>
    </style:style>
    <style:style style:name="T1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 fo:margin-bottom="0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margin-bottom="0in" fo:text-indent="0.4916in" fo:background-color="#FFFFFF"/>
    </style:style>
    <style:style style:name="T16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text-indent="0.4916in" fo:background-color="#FFFFFF"/>
    </style:style>
    <style:style style:name="T1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7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style:text-autospace="none" fo:text-align="justify" fo:margin-bottom="0in" fo:text-indent="0.4916in"/>
    </style:style>
    <style:style style:name="T1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16in" fo:background-color="#FFFFFF"/>
    </style:style>
    <style:style style:name="T1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pt-a-000018" style:family="paragraph">
      <style:paragraph-properties fo:text-align="justify" fo:margin-top="0in" fo:margin-bottom="0in" fo:text-indent="0.4923in"/>
    </style:style>
    <style:style style:name="T1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pt-a-000018" style:family="paragraph">
      <style:paragraph-properties fo:text-align="justify" fo:margin-top="0in" fo:margin-bottom="0in" fo:text-indent="0.4923in"/>
    </style:style>
    <style:style style:name="T1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pt-a-000018" style:family="paragraph">
      <style:paragraph-properties fo:text-align="justify" fo:margin-top="0in" fo:margin-bottom="0in" fo:text-indent="0.4923in"/>
    </style:style>
    <style:style style:name="T1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4" style:parent-style-name="pt-a-000018" style:family="paragraph">
      <style:paragraph-properties fo:text-align="justify" fo:margin-top="0in" fo:margin-bottom="0in" fo:text-indent="0.4923in"/>
    </style:style>
    <style:style style:name="T1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pt-a-000018" style:family="paragraph">
      <style:paragraph-properties fo:text-align="justify" fo:margin-top="0in" fo:margin-bottom="0in" fo:text-indent="0.4923in"/>
    </style:style>
    <style:style style:name="T1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pt-a-000018" style:family="paragraph">
      <style:paragraph-properties fo:text-align="justify" fo:margin-top="0in" fo:margin-bottom="0in" fo:text-indent="0.4923in"/>
    </style:style>
    <style:style style:name="T1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pt-a-000018" style:family="paragraph">
      <style:paragraph-properties fo:text-align="justify" fo:margin-top="0in" fo:margin-bottom="0in" fo:text-indent="0.4923in"/>
    </style:style>
    <style:style style:name="T2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pt-a-000018" style:family="paragraph">
      <style:paragraph-properties fo:text-align="justify" fo:margin-top="0in" fo:margin-bottom="0in" fo:text-indent="0.4923in"/>
    </style:style>
    <style:style style:name="T2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pt-consplusnormal-000012" style:family="paragraph">
      <style:paragraph-properties fo:text-align="justify" fo:margin-top="0in" fo:margin-bottom="0in" fo:text-indent="0.4923in"/>
    </style:style>
    <style:style style:name="T2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pt-000002" style:family="paragraph">
      <style:paragraph-properties fo:text-align="justify" fo:margin-top="0in" fo:margin-bottom="0in" fo:text-indent="0.4923in"/>
    </style:style>
    <style:style style:name="T2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pt-a-000018" style:family="paragraph">
      <style:paragraph-properties fo:text-align="justify" fo:margin-top="0in" fo:margin-bottom="0in" fo:text-indent="0.4923in"/>
    </style:style>
    <style:style style:name="T2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pt-a-000018" style:family="paragraph">
      <style:paragraph-properties fo:text-align="justify" fo:margin-top="0in" fo:margin-bottom="0in" fo:text-indent="0.4923in"/>
    </style:style>
    <style:style style:name="T2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pt-a-000018" style:family="paragraph">
      <style:paragraph-properties fo:text-align="justify" fo:margin-top="0in" fo:margin-bottom="0in" fo:text-indent="0.4923in"/>
    </style:style>
    <style:style style:name="T2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text-indent="0.4916in" fo:background-color="#FFFFFF"/>
    </style:style>
    <style:style style:name="T2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style:text-autospace="none" fo:text-align="justify" fo:margin-bottom="0in" fo:text-indent="0.4916in"/>
    </style:style>
    <style:style style:name="T2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widows="0" fo:orphans="0" fo:text-align="justify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style:text-autospace="none" fo:text-align="justify" fo:margin-bottom="0in" fo:text-indent="0.4916in"/>
    </style:style>
    <style:style style:name="T2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center" fo:margin-bottom="0in"/>
    </style:style>
    <style:style style:name="T2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64" style:parent-style-name="Обычный" style:family="paragraph">
      <style:paragraph-properties fo:text-align="justify" fo:margin-bottom="0in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65" style:parent-style-name="Обычный" style:family="paragraph">
      <style:paragraph-properties fo:text-align="justify" fo:margin-bottom="0in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6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text-indent="0.4916in" fo:background-color="#FFFFFF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text-indent="0.4916in" fo:background-color="#FFFFFF"/>
    </style:style>
    <style:style style:name="T27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8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text-indent="0.4916in" fo:background-color="#FFFFFF"/>
    </style:style>
    <style:style style:name="T2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text-indent="0.4916in" fo:background-color="#FFFFFF"/>
    </style:style>
    <style:style style:name="T29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93" style:parent-style-name="Обычный" style:family="paragraph">
      <style:paragraph-properties fo:text-align="justify" fo:margin-bottom="0in" fo:text-indent="0.4916in" fo:background-color="#FFFFFF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99" style:parent-style-name="Обычный" style:family="paragraph">
      <style:paragraph-properties fo:text-align="justify" fo:margin-bottom="0in" fo:text-indent="0.4916in" fo:background-color="#FFFFFF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text-indent="0.4916in" fo:background-color="#FFFFFF"/>
    </style:style>
    <style:style style:name="T3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09" style:parent-style-name="Обычный" style:family="paragraph">
      <style:paragraph-properties fo:text-align="justify" fo:margin-bottom="0in" fo:text-indent="0.4916in" fo:background-color="#FFFFFF"/>
    </style:style>
    <style:style style:name="T3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style:text-autospace="none" fo:text-align="justify" fo:margin-bottom="0in" fo:text-indent="0.4916in"/>
    </style:style>
    <style:style style:name="T3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justify" fo:margin-bottom="0in" fo:text-indent="0.4916in" fo:background-color="#FFFFFF"/>
    </style:style>
    <style:style style:name="T32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widows="0" fo:orphans="0" fo:text-align="justify" fo:margin-bottom="0in" fo:text-indent="0.4923in" fo:background-color="#FFFFFF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style:text-autospace="none" fo:text-align="justify" fo:margin-bottom="0in" fo:text-indent="0.4916in"/>
    </style:style>
    <style:style style:name="T3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style:text-autospace="none" fo:text-align="justify" fo:margin-bottom="0in" fo:text-indent="0.4916in"/>
    </style:style>
    <style:style style:name="T3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margin-bottom="0in" fo:text-indent="0.4916in" fo:background-color="#FFFFFF"/>
    </style:style>
    <style:style style:name="T3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justify" fo:margin-bottom="0in" fo:text-indent="0.4916in" fo:background-color="#FFFFFF"/>
    </style:style>
    <style:style style:name="T36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margin-bottom="0in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text-indent="0.4916in" fo:background-color="#FFFFFF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text-indent="0.4916in" fo:background-color="#FFFFFF"/>
    </style:style>
    <style:style style:name="T3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style:text-autospace="none" fo:text-align="justify" fo:margin-bottom="0in" fo:text-indent="0.4916in"/>
      <style:text-properties style:font-name="Liberation Serif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fo:text-align="justify" fo:margin-bottom="0in" fo:text-indent="0.4916in" fo:background-color="#FFFFFF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style:text-autospace="none" fo:text-align="justify" fo:margin-bottom="0in" fo:text-indent="0.4916in"/>
    </style:style>
    <style:style style:name="T3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 fo:text-indent="0.4916in"/>
    </style:style>
    <style:style style:name="T40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style:text-autospace="none" fo:text-align="justify" fo:margin-bottom="0in" fo:text-indent="0.4916in"/>
    </style:style>
    <style:style style:name="T40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text-indent="0.4916in" fo:background-color="#FFFFFF"/>
    </style:style>
    <style:style style:name="T41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fo:text-indent="0.4916in" fo:background-color="#FFFFFF"/>
    </style:style>
    <style:style style:name="T4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text-align="justify" fo:margin-bottom="0in" fo:text-indent="0.4916in" fo:background-color="#FFFFFF"/>
    </style:style>
    <style:style style:name="T4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text-align="justify" fo:margin-bottom="0in" fo:text-indent="0.4916in" fo:background-color="#FFFFFF"/>
    </style:style>
    <style:style style:name="T44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text-align="justify" fo:margin-bottom="0in" fo:text-indent="0.4916in" fo:background-color="#FFFFFF"/>
    </style:style>
    <style:style style:name="T4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9" style:parent-style-name="pt-consplusnormal-000024" style:family="paragraph">
      <style:paragraph-properties fo:text-align="justify" fo:margin-top="0in" fo:margin-bottom="0in" fo:text-indent="0.4923in"/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asian="Calibri"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8" style:parent-style-name="pt-consplusnormal-000024" style:family="paragraph">
      <style:paragraph-properties fo:text-align="justify" fo:margin-top="0in" fo:margin-bottom="0in" fo:text-indent="0.4923in"/>
    </style:style>
    <style:style style:name="T4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margin-bottom="0in" fo:text-indent="0.4916in" fo:background-color="#FFFFFF"/>
    </style:style>
    <style:style style:name="T47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style:text-autospace="none" fo:text-align="justify" fo:margin-bottom="0in" fo:text-indent="0.4923in"/>
    </style:style>
    <style:style style:name="T4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style:text-autospace="none" fo:text-align="justify" fo:margin-bottom="0in" fo:text-indent="0.4923in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style:text-autospace="none" fo:text-align="justify" fo:margin-bottom="0in" fo:text-indent="0.4923in"/>
    </style:style>
    <style:style style:name="T49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text-align="justify" fo:margin-bottom="0in" fo:text-indent="0.4923in"/>
    </style:style>
    <style:style style:name="P503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size="14pt" style:font-size-asian="14pt" style:font-size-complex="14pt"/>
    </style:style>
    <style:style style:name="P504" style:parent-style-name="Обычный" style:family="paragraph">
      <style:paragraph-properties fo:widows="0" fo:orphans="0" style:text-autospace="none" fo:text-align="center" fo:margin-bottom="0in"/>
    </style:style>
    <style:style style:name="T50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style:text-autospace="none" fo:text-align="justify" fo:margin-bottom="0in" fo:text-indent="0.4916in"/>
    </style:style>
    <style:style style:name="T5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text-align="justify" fo:margin-bottom="0in" fo:text-indent="0.4916in" fo:background-color="#FFFFFF"/>
    </style:style>
    <style:style style:name="T5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fo:text-align="center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fo:widows="0" fo:orphans="0" style:text-autospace="none" fo:text-align="center" fo:margin-bottom="0in"/>
    </style:style>
    <style:style style:name="T5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64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565" style:parent-style-name="pt-000002" style:family="paragraph">
      <style:paragraph-properties fo:text-align="justify" fo:margin-top="0in" fo:margin-bottom="0in" fo:text-indent="0.4923in"/>
    </style:style>
    <style:style style:name="T56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pt-a0-000007" style:family="text">
      <style:text-properties fo:font-size="14pt" style:font-size-asian="14pt" style:font-size-complex="14pt" style:script-type="complex"/>
    </style:style>
    <style:style style:name="T5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pt-000002" style:family="paragraph">
      <style:paragraph-properties fo:text-align="justify" fo:margin-top="0in" fo:margin-bottom="0in" fo:text-indent="0.4923in"/>
    </style:style>
    <style:style style:name="T57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pt-a0-000007" style:family="text">
      <style:text-properties fo:font-size="14pt" style:font-size-asian="14pt" style:font-size-complex="14pt" style:script-type="complex"/>
    </style:style>
    <style:style style:name="T5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88" style:parent-style-name="pt-a0" style:family="text">
      <style:text-properties style:font-name="Liberation Serif" fo:font-size="14pt" style:font-size-asian="14pt" style:font-size-complex="14pt"/>
    </style:style>
    <style:style style:name="T589" style:parent-style-name="pt-a0" style:family="text">
      <style:text-properties style:font-name="Liberation Serif" fo:font-size="14pt" style:font-size-asian="14pt" style:font-size-complex="14pt"/>
    </style:style>
    <style:style style:name="T590" style:parent-style-name="pt-a0" style:family="text">
      <style:text-properties style:font-name="Liberation Serif" fo:font-size="14pt" style:font-size-asian="14pt" style:font-size-complex="14pt"/>
    </style:style>
    <style:style style:name="T591" style:parent-style-name="pt-a0" style:family="text">
      <style:text-properties style:font-name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margin-bottom="0in" fo:text-indent="0.4923in"/>
    </style:style>
    <style:style style:name="T593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94" style:parent-style-name="pt-a0" style:family="text">
      <style:text-properties style:font-name="Liberation Serif" fo:color="#000000" fo:font-size="14pt" style:font-size-asian="14pt" style:font-size-complex="14pt"/>
    </style:style>
    <style:style style:name="T595" style:parent-style-name="pt-a0" style:family="text">
      <style:text-properties style:font-name="Liberation Serif" fo:font-size="14pt" style:font-size-asian="14pt" style:font-size-complex="14pt"/>
    </style:style>
    <style:style style:name="T596" style:parent-style-name="pt-a0" style:family="text">
      <style:text-properties style:font-name="Liberation Serif" fo:color="#000000" fo:font-size="14pt" style:font-size-asian="14pt" style:font-size-complex="14pt"/>
    </style:style>
    <style:style style:name="P59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598" style:parent-style-name="pt-a0" style:family="text">
      <style:text-properties style:font-name="Times New Roman" fo:color="#000000" fo:font-size="14pt" style:font-size-asian="14pt" style:font-size-complex="14pt"/>
    </style:style>
    <style:style style:name="T599" style:parent-style-name="pt-a0" style:family="text">
      <style:text-properties style:font-name="Times New Roman" fo:font-size="14pt" style:font-size-asian="14pt" style:font-size-complex="14pt"/>
    </style:style>
    <style:style style:name="P60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01" style:parent-style-name="pt-a0" style:family="text">
      <style:text-properties style:font-name="Times New Roman" fo:color="#000000" fo:font-size="14pt" style:font-size-asian="14pt" style:font-size-complex="14pt"/>
    </style:style>
    <style:style style:name="T602" style:parent-style-name="pt-a0" style:family="text">
      <style:text-properties style:font-name="Times New Roman" fo:font-size="14pt" style:font-size-asian="14pt" style:font-size-complex="14pt"/>
    </style:style>
    <style:style style:name="T603" style:parent-style-name="pt-a0" style:family="text">
      <style:text-properties style:font-name="Times New Roman" fo:color="#000000" fo:font-size="14pt" style:font-size-asian="14pt" style:font-size-complex="14pt"/>
    </style:style>
    <style:style style:name="T604" style:parent-style-name="pt-a0" style:family="text">
      <style:text-properties style:font-name="Times New Roman" fo:font-size="14pt" style:font-size-asian="14pt" style:font-size-complex="14pt"/>
    </style:style>
    <style:style style:name="P605" style:parent-style-name="Абзацсписка" style:family="paragraph">
      <style:paragraph-properties fo:text-align="justify" fo:margin-bottom="0in" fo:margin-left="0.4923in">
        <style:tab-stops/>
      </style:paragraph-properties>
      <style:text-properties style:font-name="Times New Roman"/>
    </style:style>
    <style:style style:name="P60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07" style:parent-style-name="pt-a0" style:family="text">
      <style:text-properties style:font-name="Liberation Serif" fo:color="#000000" fo:font-size="14pt" style:font-size-asian="14pt" style:font-size-complex="14pt"/>
    </style:style>
    <style:style style:name="T608" style:parent-style-name="pt-a0" style:family="text">
      <style:text-properties style:font-name="Liberation Serif" fo:color="#000000" fo:font-size="14pt" style:font-size-asian="14pt" style:font-size-complex="14pt"/>
    </style:style>
    <style:style style:name="T609" style:parent-style-name="pt-a0" style:family="text">
      <style:text-properties style:font-name="Liberation Serif" fo:font-size="14pt" style:font-size-asian="14pt" style:font-size-complex="14pt"/>
    </style:style>
    <style:style style:name="P61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11" style:parent-style-name="pt-a0" style:family="text">
      <style:text-properties style:font-name="Liberation Serif" fo:color="#000000" fo:font-size="14pt" style:font-size-asian="14pt" style:font-size-complex="14pt"/>
    </style:style>
    <style:style style:name="T612" style:parent-style-name="pt-a0" style:family="text">
      <style:text-properties style:font-name="Liberation Serif" fo:font-size="14pt" style:font-size-asian="14pt" style:font-size-complex="14pt"/>
    </style:style>
    <style:style style:name="T613" style:parent-style-name="pt-a0" style:family="text">
      <style:text-properties style:font-name="Liberation Serif" fo:color="#000000" fo:font-size="14pt" style:font-size-asian="14pt" style:font-size-complex="14pt"/>
    </style:style>
    <style:style style:name="P614" style:parent-style-name="Обычный" style:family="paragraph">
      <style:paragraph-properties fo:text-align="justify" fo:margin-bottom="0in" fo:text-indent="0.4916in"/>
    </style:style>
    <style:style style:name="T615" style:parent-style-name="pt-a0" style:family="text">
      <style:text-properties style:font-name="Liberation Serif" fo:font-size="14pt" style:font-size-asian="14pt" style:font-size-complex="14pt"/>
    </style:style>
    <style:style style:name="T616" style:parent-style-name="pt-a0" style:family="text">
      <style:text-properties style:font-name="Liberation Serif" fo:color="#000000" fo:font-size="14pt" style:font-size-asian="14pt" style:font-size-complex="14pt"/>
    </style:style>
    <style:style style:name="T617" style:parent-style-name="pt-a0" style:family="text">
      <style:text-properties style:font-name="Liberation Serif" fo:font-size="14pt" style:font-size-asian="14pt" style:font-size-complex="14pt"/>
    </style:style>
    <style:style style:name="T618" style:parent-style-name="pt-a0" style:family="text">
      <style:text-properties style:font-name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text-indent="0.4916in"/>
    </style:style>
    <style:style style:name="T620" style:parent-style-name="pt-a0" style:family="text">
      <style:text-properties style:font-name="Liberation Serif" fo:font-size="14pt" style:font-size-asian="14pt" style:font-size-complex="14pt"/>
    </style:style>
    <style:style style:name="T621" style:parent-style-name="pt-a0" style:family="text">
      <style:text-properties style:font-name="Liberation Serif" fo:color="#000000" fo:font-size="14pt" style:font-size-asian="14pt" style:font-size-complex="14pt"/>
    </style:style>
    <style:style style:name="T622" style:parent-style-name="pt-a0" style:family="text">
      <style:text-properties style:font-name="Liberation Serif" fo:color="#000000" fo:font-size="14pt" style:font-size-asian="14pt" style:font-size-complex="14pt"/>
    </style:style>
    <style:style style:name="T623" style:parent-style-name="pt-a0" style:family="text">
      <style:text-properties style:font-name="Liberation Serif" fo:color="#000000" fo:font-size="14pt" style:font-size-asian="14pt" style:font-size-complex="14pt"/>
    </style:style>
    <style:style style:name="T624" style:parent-style-name="pt-a0" style:family="text">
      <style:text-properties style:font-name="Liberation Serif" fo:color="#000000" fo:font-size="14pt" style:font-size-asian="14pt" style:font-size-complex="14pt" style:script-type="complex"/>
    </style:style>
    <style:style style:name="T625" style:parent-style-name="pt-a0" style:family="text">
      <style:text-properties style:font-name="Liberation Serif" fo:color="#000000" fo:font-size="14pt" style:font-size-asian="14pt" style:font-size-complex="14pt"/>
    </style:style>
    <style:style style:name="P626" style:parent-style-name="Обычный" style:family="paragraph">
      <style:paragraph-properties fo:text-align="justify" fo:margin-bottom="0in" fo:text-indent="0.4916in"/>
    </style:style>
    <style:style style:name="T6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pt-a0" style:family="text">
      <style:text-properties style:font-name="Liberation Serif" fo:font-size="14pt" style:font-size-asian="14pt" style:font-size-complex="14pt"/>
    </style:style>
    <style:style style:name="T629" style:parent-style-name="pt-a0" style:family="text">
      <style:text-properties style:font-name="Liberation Serif" fo:font-size="14pt" style:font-size-asian="14pt" style:font-size-complex="14pt"/>
    </style:style>
    <style:style style:name="P63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3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6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64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5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5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5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5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5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5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5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6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7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80" style:parent-style-name="Standard" style:family="paragraph">
      <style:paragraph-properties fo:margin-left="4.627in">
        <style:tab-stops/>
      </style:paragraph-properties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2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00" fo:language="ru" fo:country="RU"/>
    </style:style>
    <style:style style:name="P683" style:parent-style-name="Обычный" style:family="paragraph">
      <style:paragraph-properties fo:text-align="center" fo:margin-bottom="0in"/>
      <style:text-properties style:font-name="Times New Roman" fo:color="#000000" fo:font-size="14pt" style:font-size-asian="14pt" style:font-size-complex="14pt" fo:background-color="#FFFFFF"/>
    </style:style>
    <style:style style:name="P684" style:parent-style-name="Обычный" style:family="paragraph">
      <style:paragraph-properties fo:text-align="center" fo:margin-bottom="0in"/>
    </style:style>
    <style:style style:name="T68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687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689" style:parent-style-name="Обычный" style:family="paragraph">
      <style:paragraph-properties fo:text-align="center" fo:margin-bottom="0in"/>
    </style:style>
    <style:style style:name="T690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9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93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1" style:parent-style-name="Standard" style:family="paragraph">
      <style:text-properties fo:font-size="14pt" style:font-size-asian="14pt" style:font-size-complex="14pt" fo:language="ru" fo:country="RU"/>
    </style:style>
    <style:style style:name="P70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0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1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2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3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4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41" style:parent-style-name="Standard" style:family="paragraph">
      <style:paragraph-properties fo:margin-left="4.627in">
        <style:tab-stops/>
      </style:paragraph-properties>
    </style:style>
    <style:style style:name="T7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4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4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center"/>
    </style:style>
    <style:style style:name="T75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 fo:text-indent="0.5118in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 fo:text-indent="0.5118in"/>
      <style:text-properties fo:language="ru" fo:country="RU"/>
    </style:style>
    <style:style style:name="TableColumn764" style:family="table-column">
      <style:table-column-properties style:column-width="5.4125in" style:use-optimal-column-width="false"/>
    </style:style>
    <style:style style:name="TableColumn765" style:family="table-column">
      <style:table-column-properties style:column-width="1.6729in" style:use-optimal-column-width="false"/>
    </style:style>
    <style:style style:name="Table763" style:family="table">
      <style:table-properties style:width="7.0854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69" style:parent-style-name="Standard" style:family="paragraph">
      <style:text-properties fo:font-size="14pt" style:font-size-asian="14pt" style:font-size-complex="14pt"/>
    </style:style>
    <style:style style:name="TableCell770" style:family="table-cell">
      <style:table-cell-properties fo:border="0.0034in solid #000000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7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783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784" style:parent-style-name="Standard" style:family="paragraph">
      <style:paragraph-properties fo:text-align="justify" fo:text-indent="0.5118in"/>
    </style:style>
    <style:style style:name="T7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90" style:parent-style-name="Standard" style:family="paragraph">
      <style:paragraph-properties fo:text-align="justify" fo:text-indent="0.5118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91" style:parent-style-name="Standard" style:family="paragraph">
      <style:paragraph-properties fo:text-align="justify" fo:text-indent="0.5118in"/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3" style:parent-style-name="Standard" style:family="paragraph">
      <style:paragraph-properties fo:text-align="justify" fo:text-indent="0.5118in"/>
    </style:style>
    <style:style style:name="T7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6" style:parent-style-name="Standard" style:family="paragraph">
      <style:paragraph-properties fo:text-align="justify" fo:text-indent="0.5118in"/>
    </style:style>
    <style:style style:name="T7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8" style:parent-style-name="Standard" style:family="paragraph">
      <style:paragraph-properties fo:text-align="justify" fo:text-indent="0.5118in"/>
    </style:style>
    <style:style style:name="T7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justify" fo:text-indent="0.5118in"/>
    </style:style>
    <style:style style:name="T8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3" style:parent-style-name="Standard" style:family="paragraph">
      <style:paragraph-properties fo:text-align="justify" fo:text-indent="0.5118in"/>
    </style:style>
    <style:style style:name="T8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5" style:parent-style-name="Standard" style:family="paragraph">
      <style:paragraph-properties fo:text-align="justify" fo:text-indent="0.5118in"/>
    </style:style>
    <style:style style:name="T8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8" style:parent-style-name="Обычный" style:family="paragraph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</office:automatic-styles>
  <office:body>
    <office:text text:use-soft-page-breaks="true">
      <text:p text:style-name="P1">УТВЕРЖДЕНО</text:p>
      <text:p text:style-name="P5">решением Волчанской городской Думы</text:p>
      <text:p text:style-name="P6"><text:span text:style-name="T7">от <text:s/>08.09.2021 <text:s/>№ <text:s/>41</text:span></text:p>
      <text:p text:style-name="P8"/>
      <text:p text:style-name="P9">ПОЛОЖЕНИЕ</text:p>
      <text:p text:style-name="P10">о муниципальном земельном контроле на территории<text:s/><text:line-break/>Волчанского городского округа</text:p>
      <text:p text:style-name="P11"/>
      <text:p text:style-name="P12"><text:span text:style-name="T13">I</text:span><text:span text:style-name="T14">. Общие положения</text:span></text:p>
      <text:p text:style-name="P15"/>
      <text:p text:style-name="P16">1.<text:s/>Настоящее Положение определяет порядок организации и осуществления муниципального земельного контроля на территории муниципального образования Волчанский городской округ.</text:p>
      <text:p text:style-name="P17"><text:span text:style-name="T18">2. Муниципальный земельный контроль (далее – муниципальный контроль) – деятельность,<text:s/></text:span><text:span text:style-name="T19">направленная на предупреждение, выявление и пресечение нарушений</text:span><text:span text:style-name="T20"><text:s/>обязательных тре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</text:span><text:span text:style-name="T21">блюдения гражданами и организациями обязательных требований, выявления н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</text:span><text:span text:style-name="T22">вий<text:s/></text:span><text:span text:style-name="T23">и (или) восстановлению правового положения, существовавшего до возникновения таких нарушений.</text:span></text:p>
      <text:p text:style-name="P24"><text:span text:style-name="T25">Перечень обязательных требований, проверка которых осуществляется при проведении муниципального земельного контроля, размещается на официальном сайте муниципа</text:span><text:span text:style-name="T26">льного образования http://volchansk-adm.ru.</text:span></text:p>
      <text:p text:style-name="P27">3. Муниципальный контроль на территории Волчанского городского округа осуществляет Комитет по управлению имуществом Волчанского городского округа (далее - Комитет, орган муниципального контроля).</text:p>
      <text:p text:style-name="P28"><text:span text:style-name="T29">4.<text:s/></text:span><text:span text:style-name="T30">Муниципальный</text:span><text:span text:style-name="T31"><text:s/>контроль осуществляется в соответствии со статьей 72 Земельного кодекса Российской Федерации, Федеральным законом от 31.07.2020 № 248-ФЗ «О государственном контроле (надзоре) и муниципальном контроле в Российской Федерации», другими федеральными законами,</text:span><text:span text:style-name="T32"><text:s/>актами Президента Российской Федерации, постановлениями Правительства Российской Федерации, настоящим Положением и нормативно-правовыми актами муниципального образования Волчанский городского округа.</text:span></text:p>
      <text:p text:style-name="P33">5. Предметом муниципального контроля является:</text:p>
      <text:p text:style-name="P34">1)<text:s/>соблюдение юридическими лицами, индивидуальными предпринимателями, гражданами (далее – контролируемые лица) обязательных 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35"><text:span text:style-name="T36">2)<text:s/></text:span><text:span text:style-name="T37">исполнение решений, принимаемых по результатам контрольных мероприятий.</text:span></text:p>
      <text:soft-page-break/>
      <text:p text:style-name="P38">6. Муниципальный контроль осуществляют должностные лица Комитета, в должностные обязанности которых в соответствии с должностной инструкцией входит осуществление муниципального земельного контроля, в том числе проведение профилактических и контрольных мероприятий (далее - должностные лица уполномоченного органа).</text:p>
      <text:p text:style-name="P39"><text:span text:style-name="T40">7. Решение о проведении</text:span><text:span text:style-name="T41"><text:s/></text:span><text:span text:style-name="T42">контрольных мероприятий, в том числе документарной проверки принимается<text:s/></text:span><text:span text:style-name="T43">руководителем Комитета.</text:span></text:p>
      <text:p text:style-name="P44"><text:span text:style-name="T45">8. При осуществлении муниципального контроля должностные лица органа муниципального контроля обладают правами и обязанностями, установленными статьей 29 Федерального закона<text:s/></text:span><text:span text:style-name="T46">от 31.07.2020 № 248-ФЗ<text:s/></text:span><text:span text:style-name="T47">«О государственном контроле (надзоре</text:span><text:span text:style-name="T48">) и муниципальном контроле».</text:span></text:p>
      <text:p text:style-name="P49"><text:span text:style-name="T50">9.<text:s/></text:span><text:span text:style-name="T51">Объектами муниципального земельного контроля являются:</text:span></text:p>
      <text:p text:style-name="P52"><text:span text:style-name="T53">земли, земельные участки, части земельных участков</text:span><text:span text:style-name="T54">, расположенные в границах муниципального образования Волчанский городской округ.</text:span></text:p>
      <text:p text:style-name="P55">10. Комитет обеспечивает учет<text:s/>объектов контроля в рамках осуществления муниципального контроля.</text:p>
      <text:p text:style-name="P56"><text:span text:style-name="T57">При сборе, обработке, анализе и учете сведений об объектах контроля для целей их учета должностные лица<text:s/></text:span><text:span text:style-name="T58">уполномоченного органа</text:span><text:span text:style-name="T59"><text:s/>используют информацию,<text:s/></text:span><text:span text:style-name="T60">представляемую в соответствии с норматив</text:span><text:span text:style-name="T61">но-правовыми актами, информацию, получаемую в рамках межведомственного взаимодействия, а также общедоступную информацию.</text:span></text:p>
      <text:p text:style-name="P62">При осуществлении учета объектов контроля на контролируемых лиц не может возлагаться обязанность по представлению сведений, документов,<text:s/>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63"><text:span text:style-name="T64"><text:s/></text:span><text:span text:style-name="T65"><text:s/></text:span></text:p>
      <text:p text:style-name="P66"><text:span text:style-name="T67">II</text:span><text:span text:style-name="T68">. Управление рисками причинения вреда (ущерба) охраняемым законом ценностям при</text:span><text:span text:style-name="T69"><text:s/>осуществлении муниципального контроля</text:span></text:p>
      <text:p text:style-name="P70"/>
      <text:p text:style-name="P71">11. Муниципальный контроль осуществляется на основе управления рисками причинения вреда (ущерба).</text:p>
      <text:p text:style-name="P72"><text:span text:style-name="T73">12. Для целей управления рисками<text:s/></text:span><text:span text:style-name="T74">причинения вреда (ущерба) охраняемым законом ценностям</text:span><text:span text:style-name="T75"><text:s/>при осуществлении муниципально</text:span><text:span text:style-name="T76">го контроля в отношении объектов контроля устанавливаются следующие категории риска</text:span><text:span text:style-name="T77"><text:s/>причинения вреда (ущерба) охраняемым законом ценностям (далее – категории риска)</text:span><text:span text:style-name="T78">:<text:s/></text:span></text:p>
      <text:p text:style-name="P79">1) средний риск;</text:p>
      <text:p text:style-name="P80">2) умеренный риск;</text:p>
      <text:p text:style-name="P81">3) низкий риск.</text:p>
      <text:p text:style-name="P82">13. Отнесение объекта контроля к<text:s/>одной из категорий риска осуществляется на основе сопоставления его характеристик с критериями риска причинения вреда (ущерба) охраняемым законом ценностям (далее – критерии риска).</text:p>
      <text:p text:style-name="P83"><text:span text:style-name="T84">14. К</text:span><text:span text:style-name="T85"><text:s/>категории среднего риска относятся:</text:span></text:p>
      <text:soft-page-break/>
      <text:p text:style-name="P86"><text:span text:style-name="T87">земельные участки, предназначенн</text:span><text:span text:style-name="T88">ые для захоронения и размещения отходов производства и потребления, размещения кладбищ;</text:span></text:p>
      <text:p text:style-name="P89"><text:span text:style-name="T90">б) земельные участки, расположенные в границах или примыкающие к гр</text:span><text:span text:style-name="T91">а</text:span><text:span text:style-name="T92">нице береговой полосы водных объектов общего пользования.</text:span></text:p>
      <text:p text:style-name="P93">К категории умеренного риска относятся:</text:p>
      <text:p text:style-name="P94"><text:span text:style-name="T95">а)</text:span><text:span text:style-name="T96"><text:s/>относящиеся к категории земель населенных пунктов и граничащие с зе</text:span><text:span text:style-name="T97">м</text:span><text:span text:style-name="T98">лями и (или) земельными участками, относящимися к категории земель сельск</text:span><text:span text:style-name="T99">о</text:span><text:span text:style-name="T100">хозяйственного назначения, земель лесного фонда, земель, особо охраняемых территорий и объектов, земель запаса;</text:span></text:p>
      <text:p text:style-name="P101"><text:span text:style-name="T102">б</text:span><text:span text:style-name="T103">) относящиеся к категории земель промышленности, энергетики, транспо</text:span><text:span text:style-name="T104">р</text:span><text:span text:style-name="T105">та, связи, радиовещания, телевидения, информатики, земель для обеспечения космической деятельности, земель обороны, безопасности и земель иного спец</text:span><text:span text:style-name="T106">и</text:span><text:span text:style-name="T107">ального назначения, за исключением зем</text:span><text:span text:style-name="T108">ель, предназначенных для размещения автомобильных дорог, железнодорожных путей, трубопроводного транспорта, линий электропередач и граничащие с землями и (или) земельными участками, относящимися к категории земель сельскохозяйственного назначения;</text:span></text:p>
      <text:p text:style-name="P109"><text:span text:style-name="T110">в) относ</text:span><text:span text:style-name="T111">ящиеся к категории земель сельскохозяйственного назначения и гр</text:span><text:span text:style-name="T112">а</text:span><text:span text:style-name="T113">ничащие с землями и (или) земельными участками, относящимися к категории земель населенных пунктов.</text:span></text:p>
      <text:p text:style-name="P114">15. В случае, если объект контроля не отнесен органом муниципального контроля к определенной<text:s/>категории риска, он считается отнесенным к категории низкого риска.</text:p>
      <text:p text:style-name="P115">16. При отнесении объектов контроля к категориям риска используются в том числе:<text:s/></text:p>
      <text:p text:style-name="P116">1) сведения из Единого государственного реестра недвижимости;</text:p>
      <text:p text:style-name="P117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118"><text:span text:style-name="T119">3) сведения, полученные<text:s/></text:span><text:span text:style-name="T120">по результатам предоставления гражданам и организациям муниципальных услуг, из обращений контролируемых лиц, иных граждан и организаций, из сообщен</text:span><text:span text:style-name="T121">ий средств массовой информации, а 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22">17. В зависимости от присвоенной категории риска устанавливаются следующие<text:s/>виды и периодичность плановых контрольных мероприятий:</text:p>
      <text:p text:style-name="P123"><text:span text:style-name="T124">1) в отношении объектов контроля, отнесенных к категории среднего риска<text:s/></text:span><text:span text:style-name="T125">–</text:span><text:span text:style-name="T126">одно плановое контрольное мероприятие в 3 года</text:span><text:span text:style-name="T127">;</text:span></text:p>
      <text:p text:style-name="P128"><text:span text:style-name="T129">2)<text:s/></text:span><text:span text:style-name="T130">в отношении объектов контроля, отнесенных к категории умеренного риска<text:s/></text:span><text:span text:style-name="T131">–одно<text:s/></text:span><text:span text:style-name="T132">плановое контрольное мероприятие в 5 лет<text:s/></text:span></text:p>
      <text:p text:style-name="P133"><text:span text:style-name="T134">18.<text:s/></text:span><text:span text:style-name="T135">Плановые контрольные мероприятия в отношении объектов контроля, отнесенных к категории низкого риска, не проводятся.</text:span></text:p>
      <text:p text:style-name="P136"><text:span text:style-name="T137">19. В целях оценки риска причинения вреда (ущерба)</text:span><text:span text:style-name="T138"><text:s/>охраняемым законом ценностям</text:span><text:span text:style-name="T139"><text:s/>устанавливают</text:span><text:span text:style-name="T140">ся индикаторы риска нарушения обязательных требований (приложение № 1 к настоящему Положению)</text:span></text:p>
      <text:soft-page-break/>
      <text:p text:style-name="P141">20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<text:s/>наличии таких нарушений и риска причинения вреда (ущерба) охраняемым законом ценностям.</text:p>
      <text:p text:style-name="P142"><text:span text:style-name="T143">21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</text:span><text:span text:style-name="T144">.</text:span><text:span text:style-name="T145"><text:s/>Решение о проведении и виде контрольного мероприятия принимается руководителем Комитета.</text:span></text:p>
      <text:p text:style-name="P146"/>
      <text:p text:style-name="P147"><text:span text:style-name="T148">III</text:span><text:span text:style-name="T149">. Профилактика рисков причинения вреда (ущерба) охраняемым законом ценностям</text:span></text:p>
      <text:p text:style-name="P150"/>
      <text:p text:style-name="P151">22. Профилактика рисков причинения вреда (ущерба) охраняемым законом ценностям<text:s/>направлена на достижение следующих основных целей:</text:p>
      <text:p text:style-name="P152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153"><text:bookmark-start text:name="dst100485"/><text:bookmark-end text:name="dst100485"/>2) устранение условий, причин и факторов, способных привести к нарушениям обязательных требований и (или)<text:s/>причинению вреда (ущерба) охраняемым законом ценностям;</text:p>
      <text:p text:style-name="P154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55"><text:bookmark-start text:name="dst100487"/><text:bookmark-end text:name="dst100487"/>2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156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отделом муниципального земельного контроля.</text:p>
      <text:p text:style-name="P157"><text:bookmark-start text:name="dst100496"/><text:bookmark-end text:name="dst100496"/>Комитет может проводить профилактические мероприятия, не предусмотренные программой профилактики.</text:p>
      <text:p text:style-name="P158">24. Комитет проводит следующие профилактические мероприятия:</text:p>
      <text:p text:style-name="P159"><text:bookmark-start text:name="dst100499"/><text:bookmark-end text:name="dst100499"/>1) информирование;</text:p>
      <text:p text:style-name="P160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161">2)<text:s/></text:span><text:bookmark-start text:name="dst100503"/><text:bookmark-end text:name="dst100503"/><text:span text:style-name="T162">объявление предостережения о недопустимости нарушения обязательных требований (далее<text:s/></text:span><text:span text:style-name="T163">–<text:s/></text:span><text:span text:style-name="T164">предостережение);</text:span></text:p>
      <text:p text:style-name="P165">3) консультирование;</text:p>
      <text:p text:style-name="P166"><text:span text:style-name="T167">25. Информирование</text:span><text:bookmark-start text:name="dst100511"/><text:bookmark-end text:name="dst100511"/><text:span text:style-name="T168"><text:s/>осуществляется путем размещения сведений по вопросам соблюдения<text:s/></text:span><text:span text:style-name="T169">обязательных требований, предусмотренных<text:s/></text:span><text:span text:style-name="T170">частью 3 статьи 46 Федерального закона от 31.07.2020 № 248-ФЗ «О государственном контроле (надзоре) и муниципальном контроле в Российской Федерации»</text:span><text:span text:style-name="T171"><text:s/>на официальном сайте<text:s/></text:span><text:a xlink:href="http://volchansk-adm.ru" office:target-frame-name="_top" xlink:show="replace"><text:span text:style-name="T172">http</text:span><text:span text:style-name="T173">://volchansk-adm.ru</text:span></text:a><text:span text:style-name="T174"><text:s/></text:span><text:span text:style-name="T175"><text:s/>в сети «Интернет», в средствах массовой информации и в иных формах.</text:span></text:p>
      <text:p text:style-name="P176"><text:bookmark-start text:name="dst100512"/><text:bookmark-end text:name="dst100512"/><text:soft-page-break/><text:span text:style-name="T177">26.<text:s/></text:span><text:bookmark-start text:name="dst100549"/><text:bookmark-end text:name="dst100549"/><text:span text:style-name="T178">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</text:span><text:span text:style-name="T179">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орган муниципального контроля объявляет<text:s/></text:span><text:span text:style-name="T180">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181">2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182"><text:bookmark-start text:name="dst100550"/><text:bookmark-start text:name="dst100551"/><text:bookmark-end text:name="dst100550"/><text:bookmark-end text:name="dst100551"/><text:span text:style-name="T183">28.<text:s/></text:span><text:bookmark-start text:name="dst100552"/><text:bookmark-start text:name="dst100045"/><text:bookmark-start text:name="dst100032"/><text:bookmark-end text:name="dst100552"/><text:bookmark-end text:name="dst100045"/><text:bookmark-end text:name="dst100032"/><text:span text:style-name="T184">Контролируемое лицо в течение 15 календарных дней с момента получения предостережения вправе подать в отдел муниципального земельного контроля,<text:s/></text:span><text:span text:style-name="T185">объявивший предостережение, возражение в отношении указанного предостережения, содержащее следующие сведения:</text:span></text:p>
      <text:p text:style-name="P186"><text:span text:style-name="T187">наименование контрольного органа, в который направляется возражение;</text:span></text:p>
      <text:p text:style-name="P188"><text:span text:style-name="T189">наименование юридического лица, фамилию, имя и отчество (последнее - при нали</text:span><text:span text:style-name="T190">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span></text:p>
      <text:p text:style-name="P191"><text:span text:style-name="T192">идентификационный номер налогопл</text:span><text:span text:style-name="T193">ательщика - юридического лица, индивидуального предпринимателя, гражданина;</text:span></text:p>
      <text:p text:style-name="P194"><text:span text:style-name="T195">дату и номер предостережения;</text:span></text:p>
      <text:p text:style-name="P196"><text:span text:style-name="T197">доводы, на основании которых контролируемое лицо не согласно с объявленным предостережением;</text:span></text:p>
      <text:p text:style-name="P198"><text:span text:style-name="T199">дату получения предостережения контролируемым лицом;</text:span></text:p>
      <text:p text:style-name="P200"><text:span text:style-name="T201">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span></text:p>
      <text:p text:style-name="P202"><text:span text:style-name="T203">лич</text:span><text:span text:style-name="T204">ную подпись и дату.</text:span></text:p>
      <text:p text:style-name="P205"><text:span text:style-name="T206">Возра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</text:span><text:span text:style-name="T207"><text:s/>в предостережении адрес электронной почты.</text:span></text:p>
      <text:p text:style-name="P208"><text:span text:style-name="T209">Орган муниципального контроля в течение 20 календарных дней со дня регистрации возражения:</text:span></text:p>
      <text:soft-page-break/>
      <text:p text:style-name="P210"><text:span text:style-name="T211">1) обеспечивает объективное, всестороннее и своевременное рассмотрение возражения, в случае необходимости – с участием ко</text:span><text:span text:style-name="T212">нтролируемого лица, направившего возражение, или его уполномоченного представителя;</text:span></text:p>
      <text:p text:style-name="P213"><text:span text:style-name="T214">2) при необходимости запрашивает документы и материалы в других государственных органах, органах местного самоуправления и у иных лиц;</text:span></text:p>
      <text:p text:style-name="P215"><text:span text:style-name="T216">3) по результатам рассмотрения возраж</text:span><text:span text:style-name="T217">ения принимает меры, направленные на восстановление или защиту нарушенных прав и законных интересов контролируемого лица;</text:span></text:p>
      <text:p text:style-name="P218"><text:span text:style-name="T219">4) мотивированный ответ о результатах рассмотрения возражения орган муниципального земельного контроля направляет контролируемому лицу</text:span><text:span text:style-name="T220">, подавшему возражение, не позднее дня, следующего за днем принятия решения, в письменной форме и по его желанию в электронной форме.</text:span></text:p>
      <text:p text:style-name="P221">29. Отдел муниципального земельного контроля осуществляет учет объявленных им предостережений и использует соответствующие<text:s/>данные для проведения контрольных мероприятий.</text:p>
      <text:p text:style-name="P222"><text:span text:style-name="T223">30. Консультирование контролируемых лиц<text:s/></text:span><text:span text:style-name="T224">и их представителей по вопросам, связанным с организацией и осуществлением муниципального контроля,<text:s/></text:span><text:span text:style-name="T225">проводится в устной и письменной форме без взимания платы.<text:s/></text:span></text:p>
      <text:p text:style-name="P226">31.<text:s/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227"><text:bookmark-start text:name="dst100556"/><text:bookmark-end text:name="dst100556"/>а) местонахождение, контактные<text:s/>телефоны, адрес официального сайта администрации Березовского городского округа в сети «Интернет» и адреса электронной почты;</text:p>
      <text:p text:style-name="P228"><text:span text:style-name="T229">б) график работы<text:s/></text:span><text:span text:style-name="T230">отдела муниципального земельного контроля</text:span><text:span text:style-name="T231">, время приема посетителей;</text:span></text:p>
      <text:p text:style-name="P232">в) номера кабинетов, где проводятся прием и<text:s/>информирование посетителей по вопросам осуществления муниципального контроля;</text:p>
      <text:p text:style-name="P233"><text:span text:style-name="T234">г) перечень<text:s/></text:span><text:span text:style-name="T235">нормативных правовых актов, регулирующих осуществление муниципального контроля;</text:span></text:p>
      <text:p text:style-name="P236">д) перечень актов, содержащих обязательные требования.</text:p>
      <text:p text:style-name="P237"><text:span text:style-name="T238">По итогам консультирования инф</text:span><text:span text:style-name="T239">ормация в письменной форме контролируемым лицам и их представителям не предоставляется. Контролируемое лицо вправе направить запрос на имя главы Волчанского городского округа либо в Комитет о предоставлении письменного ответа в порядке, установленном Федер</text:span><text:span text:style-name="T240">альным </text:span><text:a xlink:href="http://www.consultant.ru/document/cons_doc_LAW_314820/#dst0" office:target-frame-name="_top" xlink:show="replace"><text:span text:style-name="T241">законом</text:span></text:a><text:span text:style-name="T242"> от 02.05.2006 года № 59-ФЗ «О порядке рассмотрения обращений граждан Российской Федерации».</text:span></text:p>
      <text:p text:style-name="P243"><text:bookmark-start text:name="dst100558"/><text:bookmark-start text:name="dst100559"/><text:bookmark-end text:name="dst100558"/><text:bookmark-end text:name="dst100559"/>3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Комитета, иных участников контрольного мероприятия, а также результаты проведенной в рамках контрольного мероприятия экспертизы.</text:p>
      <text:p text:style-name="P244"><text:bookmark-start text:name="dst100560"/><text:bookmark-start text:name="dst100561"/><text:bookmark-start text:name="dst100562"/><text:bookmark-end text:name="dst100560"/><text:bookmark-end text:name="dst100561"/><text:bookmark-end text:name="dst100562"/><text:soft-page-break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245">а) основание отнесения объекта, принадлежащего или используемого контролируемым лицом, к категории риска;</text:p>
      <text:p text:style-name="P246">б) наличие<text:s/>запланированных контрольных мероприятий в отношении объектов контроля, принадлежащего или используемого контролируемым лицом.</text:p>
      <text:p text:style-name="P247"><text:span text:style-name="T248">34. В случае поступления более трех однотипных запросов контролируемых лиц о предоставлении письменных ответов об организации<text:s/></text:span><text:span text:style-name="T249"><text:line-break/></text:span><text:span text:style-name="T250">и о</text:span><text:span text:style-name="T251">существлении муниципального контроля, консультирование по однотипным вопросам, осуществляется посредством размещения на официальном сайте Волчанского городского округа в информационно-телекоммуникационной сети Интернет<text:s/></text:span><text:span text:style-name="T252">http://volchansk-adm.ru</text:span><text:span text:style-name="T253"><text:s/>письменного р</text:span><text:span text:style-name="T254">азъяснения.</text:span></text:p>
      <text:p text:style-name="P255"><text:span text:style-name="T256">35. Рассмотрение письменных обращений осуществляется в порядке и сроки, установленные Федеральным законом от<text:s/></text:span><text:span text:style-name="T257">02.05.2006 № 59-ФЗ «О порядке рассмотрения обращений граждан Российской Федерации».</text:span></text:p>
      <text:p text:style-name="P258"/>
      <text:p text:style-name="P259"><text:span text:style-name="T260">IV</text:span><text:span text:style-name="T261">. Осуществление муниципального контроля</text:span></text:p>
      <text:p text:style-name="P262"/>
      <text:p text:style-name="P263">37. При<text:s/>осуществлении муниципального контроля проводятся следующие контрольные мероприятия:</text:p>
      <text:p text:style-name="P264">1) <text:s/>контрольные мероприятия без взаимодействия с контролируемыми лицами;</text:p>
      <text:p text:style-name="P265">2) контрольные мероприятия при взаимодействии с контролируемыми лицами.</text:p>
      <text:p text:style-name="P266"><text:span text:style-name="T267">Контрольные мероприятия мо</text:span><text:span text:style-name="T268">гут осуществляться с использованием работающих в автоматическом режиме технических средств фиксации правонарушений, имеющих функции фотосъемки, аудио- и видеозаписи.</text:span></text:p>
      <text:p text:style-name="P269">Решение о необходимости использования фотосъемки, аудио- и видеозаписи, иных способов фиксации доказательств нарушений обязательных требований при осуществлении контрольных мероприятий принимается инспектором самостоятельно. В обязательном порядке фото- или видеофиксация доказательств нарушений обязательных требований осуществляется в следующих<text:s/>случаях:</text:p>
      <text:p text:style-name="P270">- при проведении осмотра;</text:p>
      <text:p text:style-name="P271">- при проведении опроса.</text:p>
      <text:p text:style-name="P272">Для фиксации доказательств нарушений обязательных требований могут быть использованы любые имеющиеся в распоряжении технические средства фотосъемки, аудио- и видеозаписи.<text:s/></text:p>
      <text:p text:style-name="P273">Проведение фотосъемки,<text:s/>аудио- и видеозаписи осуществляется с обязательным уведомлением контролируемого лица.</text:p>
      <text:p text:style-name="P274"><text:span text:style-name="T275">Аудио- и видеозапись осуществляется в ходе проведения контрольного мероприятия непрерывно с уведомлением в начале и конце записи о дате, месте,<text:s/></text:span><text:soft-page-break/><text:span text:style-name="T276">времени начала и окончания</text:span><text:span text:style-name="T277"><text:s/>осуществления записи. В ходе записи подробно фиксируются и указываются место и характер выявленного нарушения обязательных требований.</text:span></text:p>
      <text:p text:style-name="P278"><text:span text:style-name="T279">38. Комитетом проводятся следующие контрольные мероприятия без взаимодействия с<text:s/></text:span><text:span text:style-name="T280">контролируемыми лицами</text:span><text:span text:style-name="T281">:</text:span></text:p>
      <text:p text:style-name="P282">1) наблюдение за<text:s/>соблюдением обязательных требований;</text:p>
      <text:p text:style-name="P283"><text:bookmark-start text:name="dst100629"/><text:bookmark-end text:name="dst100629"/>2) выездное обследование.</text:p>
      <text:p text:style-name="P284"><text:span text:style-name="T285">Порядок проведения контрольных мероприятий без взаимодействия<text:s/></text:span><text:span text:style-name="T286">контролируемыми лицами</text:span><text:span text:style-name="T287"><text:s/>предусмотрен статьями 74, 75<text:s/></text:span><text:span text:style-name="T288">Федерального закона от 31.07.2020 № 248-ФЗ «О государственном контроле<text:s/></text:span><text:span text:style-name="T289">(надзоре) и муниципальном контроле в Российской Федерации».</text:span></text:p>
      <text:p text:style-name="P290"><text:span text:style-name="T291">39. Комитетом при осуществлении муниципального земельного контроля проводятся следующие виды<text:s/></text:span><text:span text:style-name="T292">контрольных мероприятий и контрольных действий в рамках указанных мероприятий:</text:span></text:p>
      <text:p text:style-name="P293"><text:span text:style-name="T294">1) инспекционный визит (</text:span><text:span text:style-name="T295">посредством<text:s/></text:span><text:span text:style-name="T296">осмотра, опроса, получения письменных объяснений</text:span><text:span text:style-name="T297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</text:span><text:span text:style-name="T298">а (его филиалов, представительств, обособленных структурных подразделений) либо объекта контроля);</text:span></text:p>
      <text:p text:style-name="P299"><text:span text:style-name="T300">2)<text:s/></text:span><text:span text:style-name="T301">рейдовый осмотр (посредством осмотра, опроса, получения письменных объяснений</text:span><text:span text:style-name="T302">, инструментального обследования, истребования документов, которые в соответс</text:span><text:span text:style-name="T303">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</text:span><text:span text:style-name="T304">;</text:span></text:p>
      <text:p text:style-name="P305"><text:bookmark-start text:name="dst100625"/><text:bookmark-end text:name="dst100625"/>3) документарная проверка (посредством<text:s/>получения письменных объяснений, истребования документов);</text:p>
      <text:p text:style-name="P306"><text:bookmark-start text:name="dst100626"/><text:bookmark-end text:name="dst100626"/><text:span text:style-name="T307">4) выездная проверка (посредством осмотра, опроса, получения письменных объяснений</text:span><text:span text:style-name="T308">, инструментального обследования, истребования документов).</text:span></text:p>
      <text:p text:style-name="P309"><text:span text:style-name="T310">40. В рамках<text:s/></text:span><text:span text:style-name="T311">контрольных мероприятий при взаимодействи</text:span><text:span text:style-name="T312">и с контролируемыми лицами</text:span><text:span text:style-name="T313"><text:s/>проводятся следующие контрольные действия:</text:span></text:p>
      <text:p text:style-name="P314">1) осмотр;</text:p>
      <text:p text:style-name="P315">2) опрос;</text:p>
      <text:p text:style-name="P316">3) получение письменных объяснений;</text:p>
      <text:p text:style-name="P317">4) истребование документов;</text:p>
      <text:p text:style-name="P318">5) инструментальное обследование.</text:p>
      <text:p text:style-name="P319"><text:span text:style-name="T320">Порядок проведения контрольных действий определен главой 14<text:s/></text:span><text:span text:style-name="T321">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322"><text:span text:style-name="T323">41. Под взаимодействием<text:s/></text:span><text:span text:style-name="T324">должностных лиц<text:s/></text:span><text:span text:style-name="T325">уполномоченного органа</text:span><text:span text:style-name="T326"><text:s/>с контролируемыми лицами или его представителем понимаются вст</text:span><text:span text:style-name="T327">речи, телефонные и иные переговоры (непосредственное взаимодействие), запрос<text:s/></text:span><text:soft-page-break/><text:span text:style-name="T328">документов, иных материалов, присутствие должностного лица<text:s/></text:span><text:span text:style-name="T329">уполномоченного органа</text:span><text:span text:style-name="T330"><text:s/>по месту нахождения объекта контроля (за исключением случаев присутствия должностного лица<text:s/></text:span><text:span text:style-name="T331">уполно</text:span><text:span text:style-name="T332">моченного органа</text:span><text:span text:style-name="T333"><text:s/>на общедоступных производственных объектах).</text:span></text:p>
      <text:p text:style-name="P334">42. Права и обязанности контролируемых лиц, возникающие в связи с организацией и осуществлением муниципального контроля, устанавливаются Федеральным законом от 31.07.2020 № 248-ФЗ «О государственном контроле (надзоре) и муниципальном контроле в Российской Федерации».</text:p>
      <text:p text:style-name="P335">43. Основания для проведения контрольных мероприятий:</text:p>
      <text:p text:style-name="P336"><text:bookmark-start text:name="dst100634"/><text:bookmark-end text:name="dst100634"/><text:span text:style-name="T337">1)<text:s/></text:span><text:span text:style-name="T338">наличие у контрольного органа сведений о причинении вреда (ущерба) или об угрозе причинения вреда (ущерба) охраняемым законом</text:span><text:span text:style-name="T339"><text:s/>ценностям либо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span></text:p>
      <text:p text:style-name="P340"><text:s/>2) выявление соответствия объекта контроля индикаторам риска нарушения обязательных требований;</text:p>
      <text:p text:style-name="P341">3) наступление сроков проведения контрольных мероприятий, включенных в план проведения контрольных мероприятий;</text:p>
      <text:p text:style-name="P342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<text:s/>мероприятий в отношении конкретных контролируемых лиц;</text:p>
      <text:p text:style-name="P343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<text:s/>обращениям;</text:p>
      <text:p text:style-name="P344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45"><text:span text:style-name="T346"><text:s/></text:span><text:bookmark-start text:name="dst100645"/><text:bookmark-end text:name="dst100645"/><text:span text:style-name="T347">44</text:span><text:span text:style-name="T348">.<text:s/></text:span><text:span text:style-name="T349">При рассмотрении сведений о причинении вреда (ущерба) или об угрозе причинения вреда (ущерба) охраняемым законом ценностям, содержащихся в<text:s/></text:span><text:span text:style-name="T350">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должностным лицом проводится оценка их достоверности в порядке, предусмотренном <text:s/>пунктом 3 статьи<text:s/></text:span><text:span text:style-name="T351">58<text:s/></text:span><text:span text:style-name="T352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353"><text:bookmark-start text:name="dst100650"/><text:bookmark-end text:name="dst100650"/><text:span text:style-name="T354">45. По итогам рассмотрения сведений о причинении вреда (ущерба) или об угрозе причинения вреда (ущерба) охраняемым законом</text:span><text:span text:style-name="T355"><text:s/>ценностям должностное лицо<text:s/></text:span><text:span text:style-name="T356">уполномоченного органа</text:span><text:span text:style-name="T357"><text:s/>направляет руководителю Комитета:</text:span></text:p>
      <text:p text:style-name="P358"><text:bookmark-start text:name="dst100661"/><text:bookmark-end text:name="dst100661"/>1) 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<text:s/>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59"><text:bookmark-start text:name="dst100662"/><text:bookmark-end text:name="dst100662"/><text:soft-page-break/><text:span text:style-name="T360">2) при отсутствии подтверждения достоверности сведений о причинении вреда (ущерба) или об угрозе причи</text:span><text:span text:style-name="T361">нения вреда (ущерба) охраняемым законом ценностям, а также при невозможности выявления соответствия объекта контроля<text:s/></text:span><text:span text:style-name="T362">индикаторам риска нарушения обязательных требований - мотивированное представление о направлении предостережения о недопустимости нарушения</text:span><text:span text:style-name="T363"><text:s/>обязательных требований;</text:span></text:p>
      <text:p text:style-name="P364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<text:s/>ценностям - мотивированное представление об отсутствии основания для проведения контрольного мероприятия.</text:p>
      <text:p text:style-name="P365"><text:s text:c="9"/>В целях снижения рисков причинения вреда (ущерба) на объектах контроля и оптимизации проведения контрольных мероприятий контрольный орган формирует и<text:s/>утверждает проверочные листы ( списки контрольных вопросов, ответы на которые свидетельствуют о соблюдении или несоблюдении контролируемым лицом обязательных требований).</text:p>
      <text:p text:style-name="P366"><text:s text:c="9"/>Проверочные листы подлежат обязательному применению при осуществлении следующих плановых контрольных мероприятий: а) рейдовый осмотр; б) выездная проверка.</text:p>
      <text:p text:style-name="P367"><text:s text:c="8"/>Контрольный орган вправе применять проверочные листы при проведении иных плановых контрольных мероприятий, внеплановых контрольных мероприятий (за исключением контрольного мероприятия,<text:s/>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), а также контрольных мероприятий на основании программы проверок.<text:s/></text:p>
      <text:p text:style-name="P368"><text:s text:c="8"/>Форма проверочных листов утверждаются нормативным правовым актом Комитета в соответствии с требованиями Постановления Правительства РФ от 27.10.2021 № 1844.</text:p>
      <text:p text:style-name="P369"><text:s text:c="8"/>Форма проверочных листов после дня их официального опубликования подлежит размещению на официальном сайте контрольного органа в<text:s/>сети «Интернет» и внесению в единый реестр видов муниципального контроля.<text:s text:c="3"/></text:p>
      <text:p text:style-name="P370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<text:span text:style-name="T371">46. Контрольные мероприятия, предусматривающие взаимодействие</text:span><text:span text:style-name="T372"><text:s/>с контролируемым лицом, в том числе документарная проверка, проводятся на основании распоряжения Комитета (далее - р</text:span><text:span text:style-name="T373">аспоряжение), в котором указывается:</text:span></text:p>
      <text:p text:style-name="P374"><text:bookmark-start text:name="dst100684"/><text:bookmark-end text:name="dst100684"/>1) дата, время и место принятия решения;</text:p>
      <text:p text:style-name="P375"><text:bookmark-start text:name="dst100685"/><text:bookmark-end text:name="dst100685"/>2) кем принято решение;</text:p>
      <text:p text:style-name="P376"><text:bookmark-start text:name="dst100686"/><text:bookmark-end text:name="dst100686"/>3) основание проведения контрольного мероприятия;</text:p>
      <text:p text:style-name="P377"><text:bookmark-start text:name="dst100687"/><text:bookmark-end text:name="dst100687"/>4) вид контроля;</text:p>
      <text:p text:style-name="P378"><text:bookmark-start text:name="dst100688"/><text:bookmark-end text:name="dst100688"/><text:span text:style-name="T379">5) фамилии, имена, отчества (при наличии), должность должностного (должностных) лица (л</text:span><text:span text:style-name="T380">иц) отдела муниципального земельного контроля, уполномоченного (уполномоченных) на проведение контрольного мероприятия</text:span><text:span text:style-name="T381">, а<text:s/></text:span><text:soft-page-break/><text:span text:style-name="T382">также привлекаемых к проведению контрольного мероприятия специалистов, экспертов или наименование экспертной организации, привлекаемой</text:span><text:span text:style-name="T383"><text:s/>к проведению такого мероприятия</text:span><text:span text:style-name="T384">;</text:span></text:p>
      <text:p text:style-name="P385"><text:bookmark-start text:name="dst100689"/><text:bookmark-end text:name="dst100689"/>6) объект контроля, в отношении которого проводится контрольное мероприятие;</text:p>
      <text:p text:style-name="P386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87"><text:bookmark-start text:name="dst100690"/><text:bookmark-start text:name="dst100691"/><text:bookmark-end text:name="dst100690"/><text:bookmark-end text:name="dst100691"/><text:span text:style-name="T388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</text:span><text:span text:style-name="T389">х за соответствие объекта контроля обязательным требованиям, в отношении которого проводится контрольное мероприятие<text:s/></text:span><text:span text:style-name="T390">(может не указываться в отношении рейдового осмотра)</text:span><text:span text:style-name="T391">;</text:span></text:p>
      <text:p text:style-name="P392"><text:bookmark-start text:name="dst100692"/><text:bookmark-end text:name="dst100692"/>8) вид контрольного мероприятия;</text:p>
      <text:p text:style-name="P393"><text:bookmark-start text:name="dst100693"/><text:bookmark-end text:name="dst100693"/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394"><text:bookmark-start text:name="dst100694"/><text:bookmark-end text:name="dst100694"/>10) предмет контрольного мероприятия;</text:p>
      <text:p text:style-name="P395"><text:bookmark-start text:name="dst100695"/><text:bookmark-end text:name="dst100695"/>11) проверочные листы, если их применение является обязательным;</text:p>
      <text:p text:style-name="P396"><text:bookmark-start text:name="dst100696"/><text:bookmark-end text:name="dst100696"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397"><text:bookmark-start text:name="dst100697"/><text:bookmark-end text:name="dst100697"/><text:span text:style-name="T398">13)<text:s/></text:span><text:span text:style-name="T399">перечень документов, предоставление которых гражданином, организацией необхо</text:span><text:span text:style-name="T400">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401">47.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, формируемого Комитетом и подлежащего согласованию с органами прокуратуры.</text:p>
      <text:p text:style-name="P402"><text:a xlink:href="consultantplus://offline/ref=B3D52E4F3045F87481739DA4811D216DFBAC1C70C427003207D060E4F80760C699C83AF612003F682BBC2ABE2959EA9CB9" office:target-frame-name="_top" xlink:show="replace"><text:span text:style-name="T403">Порядок</text:span></text:a><text:span text:style-name="T404"><text:s/>формирования ежегодного плана контрольных мероприятий, его согласования с органами прокуратуры, включения</text:span><text:span text:style-name="T405"><text:s/>в него и исключения из него контрольных мероприятий в течение года устанавливается Правительством Российской Федерации.</text:span></text:p>
      <text:p text:style-name="P406"><text:span text:style-name="T407">48.<text:s/></text:span><text:span text:style-name="T408">Внеплановые контрольные мероприятия, за исключением внеплановых контрольных мероприятий без взаимодействия, проводятся по основания</text:span><text:span text:style-name="T409">м,<text:s/></text:span><text:span text:style-name="T410">предусмотренным под</text:span><text:a xlink:href="http://www.consultant.ru/document/cons_doc_LAW_358750/6d73da6d830c2e1bd51e82baf532add1d53831c3/#dst100634" office:target-frame-name="_top" xlink:show="replace"><text:span text:style-name="T411">пунктами 1</text:span></text:a><text:span text:style-name="T412">, 2, 4</text:span><text:a xlink:href="http://www.consultant.ru/document/cons_doc_LAW_358750/6d73da6d830c2e1bd51e82baf532add1d53831c3/#dst100636" office:target-frame-name="_top" xlink:show="replace"/><text:span text:style-name="T413">-6 пункта 39</text:span><text:span text:style-name="T414"><text:s/></text:span><text:span text:style-name="T415">настоящего Положения.</text:span></text:p>
      <text:p text:style-name="P416"><text:span text:style-name="T417">49. С</text:span><text:span text:style-name="T418"><text:s/>органами прокуратуры согласовываются внеплановые контрольные мероприятия, проводимые в форме инспекционного визита, рейдового осмотра, выездной проверки,</text:span><text:span text:style-name="T419"><text:s/></text:span><text:span text:style-name="T420">за исключением случаев проведения</text:span><text:span text:style-name="T421"><text:s/>указанных внеплановых<text:s/></text:span><text:soft-page-break/><text:span text:style-name="T422">контрольных мероприятий, предусмотренных под</text:span><text:a xlink:href="http://www.consultant.ru/document/cons_doc_LAW_358750/6d73da6d830c2e1bd51e82baf532add1d53831c3/#dst100636" office:target-frame-name="_top" xlink:show="replace"><text:span text:style-name="T423">пунктами<text:s/></text:span></text:a><text:span text:style-name="T424">4-6</text:span><text:a xlink:href="http://www.consultant.ru/document/cons_doc_LAW_358750/6d73da6d830c2e1bd51e82baf532add1d53831c3/#dst100639" office:target-frame-name="_top" xlink:show="replace"><text:span text:style-name="T425"><text:s/>пункта</text:span></text:a><text:span text:style-name="T426"><text:s/>39 и </text:span><text:a xlink:href="http://www.consultant.ru/document/cons_doc_LAW_358750/91ae6246e09ee31ecb8e7eab98632e584282ff00/#dst100747" office:target-frame-name="_top" xlink:show="replace"><text:span text:style-name="T427">пункта</text:span></text:a><text:span text:style-name="T428"><text:s/>46 настоящего Положения.</text:span></text:p>
      <text:p text:style-name="P429"><text:span text:style-name="T430">В день подписания р</text:span><text:span text:style-name="T431">аспоряжения о проведении внепланового контрольного мероприятия в целях согласования его проведения с прокуратурой<text:s/></text:span><text:span text:style-name="T432">должностное лицо<text:s/></text:span><text:span text:style-name="T433">уполномоченного органа</text:span><text:span text:style-name="T434"><text:s/>направляет в органы прокуратуры сведения о внеплановом контрольном мероприятии с приложением копии рас</text:span><text:span text:style-name="T435">поряжения и 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436">посредством Единого реестра контрольных (надзорных) мероприятий, за исключением направления сведений и документов, содержащих государственную или иную охраняемую законо</text:span><text:span text:style-name="T437">м тайну.</text:span></text:p>
      <text:p text:style-name="P438"><text:bookmark-start text:name="dst100746"/><text:bookmark-start text:name="dst100747"/><text:bookmark-end text:name="dst100746"/><text:bookmark-end text:name="dst100747"/><text:span text:style-name="T439">50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440">должностное лицо<text:s/></text:span><text:span text:style-name="T441">уполномоченного органа</text:span><text:span text:style-name="T442"><text:s/>для принятия неотложных мер по ее<text:s/></text:span><text:span text:style-name="T443">предотвращению 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едений) с извещением об этом органов прокуратуры <text:s/>посредством направления в тот же</text:span><text:span text:style-name="T444"><text:s/>срок документов, предусмотренных пунктом 45 настоящего Положения. Уведомление контролируемого лица в этом случае может не проводится.</text:span></text:p>
      <text:p text:style-name="P445"><text:span text:style-name="T446">51.<text:s/></text:span><text:span text:style-name="T447">При проведении контрольного мероприятия в месте осуществления деятельности контролируемого лица, контролируемому лицу</text:span><text:span text:style-name="T448"><text:s/>(его представителю)<text:s/></text:span><text:span text:style-name="T449">должностным лицом<text:s/></text:span><text:span text:style-name="T450">уполномоченного органа</text:span><text:span text:style-name="T451"><text:s/>предъявляются служебное удостоверение, заверенная печатью бумажная копия распоряжения либо распоряжение в форме электронного документа, подписанного квалифицированной электронной подписью, а так</text:span><text:span text:style-name="T452">же сообщается учетный номер контрольного мероприятия в Едином реестре контрольных (надзорных) мероприятий.</text:span></text:p>
      <text:p text:style-name="P453"><text:span text:style-name="T454">52. По требованию контролируемого лица<text:s/></text:span><text:span text:style-name="T455">должностное лицо<text:s/></text:span><text:span text:style-name="T456">уполномоченного органа</text:span><text:span text:style-name="T457"><text:s/>обязано предоставить информацию об экспертах, экспертных организациях<text:s/></text:span><text:span text:style-name="T458">и иных лицах, привлекаемых для проведения контрольного мероприятия при взаимодействии с контролируемым лицом, в целях подтверждения полномочий.</text:span></text:p>
      <text:p text:style-name="P459"><text:span text:style-name="T460">53. В случае, если проведение контрольного мероприятия оказалось невозможным в связи с отсутствием контролируемо</text:span><text:span text:style-name="T461">го лиц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</text:span><text:span text:style-name="T462"><text:s/>такого контрольного мероприятия,<text:s/></text:span><text:span text:style-name="T463">должностное лицо<text:s/></text:span><text:span text:style-name="T464">уполномоченного органа</text:span><text:span text:style-name="T465"><text:s/>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</text:span><text:span text:style-name="T466">енном порядке. В этом случае должностное лицо вправе совершить контрольные<text:s/></text:span><text:soft-page-break/><text:span text:style-name="T467">действия в рамках указанного контрольного мероприятия в любое время до завершения проведения контрольного мероприятия.</text:span></text:p>
      <text:p text:style-name="P468"><text:span text:style-name="T469">В случае представления индивидуальным предпринимателем, гражда</text:span><text:span text:style-name="T470">нином, являющимся контролируемым лицом, в орган муниципального лесного контроля информации о невозможности присутствия при проведении контрольного <text:s/>мероприятия вследствие наступления обстоятельств непреодолимой силы, орган муниципального лесного контроля п</text:span><text:span text:style-name="T471">ереносит проведение контрольного <text:s/>мероприятия на срок, необходимый для устранения указанных обстоятельств, послуживших поводом для данного обращения индивидуального предпринимателя.</text:span></text:p>
      <text:p text:style-name="P472"><text:span text:style-name="T473">54. В случае, указанном в пункте 49</text:span><text:span text:style-name="T474"><text:s/></text:span><text:span text:style-name="T475">настоящего Положения,<text:s/></text:span><text:span text:style-name="T476">должностное лицо</text:span><text:span text:style-name="T477"><text:s/></text:span><text:span text:style-name="T478">уполномоченного органа</text:span><text:span text:style-name="T479"><text:s/>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.</text:span></text:p>
      <text:p text:style-name="P480">55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81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82">56.<text:s/></text:span><text:span text:style-name="T483">Информирование контролируемых лиц о совершаемых<text:s/></text:span><text:span text:style-name="T484">должностными лицами органа муниципального контроля</text:span><text:span text:style-name="T485"><text:s/>действиях и п</text:span><text:span text:style-name="T486">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посредством связи.</text:span></text:p>
      <text:p text:style-name="P487"><text:span text:style-name="T488">Гражданин, не осуществляющий предпринимательской деятельности, являющийся<text:s/></text:span><text:span text:style-name="T489">контролируемым лицом, информируется о совершаемых<text:s/></text:span><text:span text:style-name="T490">должностными лицами уполномоченного органа</text:span><text:span text:style-name="T491"><text:s/>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</text:span><text:span text:style-name="T492"><text:s/>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</text:span><text:span text:style-name="T493"><text:s/>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</text:span><text:span text:style-name="T494">авлять органу муниципального контроля документы на бумажном носителе.</text:span></text:p>
      <text:p text:style-name="P495"><text:span text:style-name="T496">До 31 декабря 2023 года информирование контролируемого лица о совершаемых<text:s/></text:span><text:span text:style-name="T497">должностными лицами уполномоченного органа</text:span><text:span text:style-name="T498"><text:s/>действиях и принимаемых решениях, направление документов и сведений к</text:span><text:span text:style-name="T499">онтролируемому лицу органом муниципального контроля могут осуществляться,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<text:s/></text:span><text:soft-page-break/><text:span text:style-name="T500">контролируемого лица.<text:s/></text:span><text:span text:style-name="T501">Орган муниципального контроля в срок, н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p text:style-name="P502"/>
      <text:p text:style-name="P503"/>
      <text:p text:style-name="P504"><text:span text:style-name="T505">V</text:span><text:span text:style-name="T506">. Результаты контрольных мероприятий и решения, принимаемые по результатам<text:s/></text:span><text:span text:style-name="T507">контрольных мероприятий</text:span></text:p>
      <text:p text:style-name="P508"/>
      <text:p text:style-name="P509">57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 60 настоящего Положения.</text:p>
      <text:p text:style-name="P510"><text:bookmark-start text:name="dst100983"/><text:bookmark-end text:name="dst100983"/>58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511">В случае, если по результатам проведения такого мероприятия выявлено<text:s/>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p text:style-name="P512"><text:span text:style-name="T513">В случае устранения выявленного нарушения до окончания проведения контрольно</text:span><text:span text:style-name="T514">го мероприятия, предусматривающего взаимодействие с контролируемым лицом,<text:s/></text:span><text:span text:style-name="T515">в акте указывается факт его устранения. Результаты выполненных в ходе проведения контрольного (надзорного) мероприятия измерений, материалов фотосемки, аудио- и видеозаписи, объяснен</text:span><text:span text:style-name="T516">ий контролируемого лица, а также иные документы и материалы, являющиеся доказательствами нарушения обязательных требований, должны быть приобщены к акту. <text:s/></text:span></text:p>
      <text:p text:style-name="P517">59. Оформление акта производится в день окончания проведения контрольного мероприятия.</text:p>
      <text:p text:style-name="P518"><text:bookmark-start text:name="dst100985"/><text:bookmark-start text:name="dst100986"/><text:bookmark-end text:name="dst100985"/><text:bookmark-end text:name="dst100986"/>60. Акт<text:s/>контрольного мероприятия, проведение которого было согласовано органами прокуратуры, направляется в прокуратуру посредством Единого реестра контрольных (надзорных) мероприятий непосредственно после его оформления.</text:p>
      <text:p text:style-name="P519">61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520"><text:bookmark-start text:name="dst100990"/><text:bookmark-end text:name="dst100990"/>62. Контролируемое лицо подписывает акт тем же способом, которым изготовлен данный акт. При отказе или невозможности подписания<text:s/><text:soft-page-break/>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521">63. В случае 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522"><text:bookmark-start text:name="dst100998"/><text:bookmark-end text:name="dst100998"/><text:span text:style-name="T523">64. В случае выявления при проведении контрольного мероприятия нарушений обязательных требований контроли</text:span><text:span text:style-name="T524">руемым лицом<text:s/></text:span><text:span text:style-name="T525">должностное лицо уполномоченного органа</text:span><text:span text:style-name="T526"><text:s/>контроля обязано:</text:span></text:p>
      <text:p text:style-name="P527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528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<text:s/>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<text:s/>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529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530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531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532"><text:span text:style-name="T533"><text:s text:c="10"/>В случае выявления в ходе проведения контрольного (надзорного) мер</text:span><text:span text:style-name="T534">о</text:span><text:span text:style-name="T535">приятия в рамках осуществления муниципального земельного контроля наруш</text:span><text:span text:style-name="T536">е</text:span><text:span text:style-name="T537">ния обязательных требований земельного законодательст</text:span><text:span text:style-name="T538">ва, за которое законод</text:span><text:span text:style-name="T539">а</text:span><text:soft-page-break/><text:span text:style-name="T540">тельством Российской Федерации предусмотрена административная и иная отве</text:span><text:span text:style-name="T541">т</text:span><text:span text:style-name="T542">ственность, органы муниципального земельного контроля в течение 3 рабочих дней со дня составления акта контрольного (надзорного) мероприятия (в том чи</text:span><text:span text:style-name="T543">с</text:span><text:span text:style-name="T544">ле акта<text:s/></text:span><text:span text:style-name="T545">проверки) (далее - акт) направляют копию акта с указанием информации о наличии признаков выявленного нарушения с приложением (при наличии) р</text:span><text:span text:style-name="T546">е</text:span><text:span text:style-name="T547">зультатов выполненных в ходе проведения контрольного (надзорного) меропри</text:span><text:span text:style-name="T548">я</text:span><text:span text:style-name="T549">тия измерений, материалов фотосъемки, ауд</text:span><text:span text:style-name="T550">ио- и видеозаписи, объяснений ко</text:span><text:span text:style-name="T551">н</text:span><text:span text:style-name="T552">тролируемого лица и иных связанных с проведением контрольного (надзорного) мероприятия документов или их копий (далее - прилагаемые документы) в соо</text:span><text:span text:style-name="T553">т</text:span><text:span text:style-name="T554">ветствующий территориальный орган федерального органа государственного з</text:span><text:span text:style-name="T555">е</text:span><text:span text:style-name="T556">м</text:span><text:span text:style-name="T557">ельного надзора.</text:span></text:p>
      <text:p text:style-name="P558">65. Типовые формы документов, используемых органом муниципального земельного контроля, утверждаются нормативным правовым актом федерального органа исполнительной власти, осуществляющего функции по нормативно-правовому регулированию муниципального контроля.</text:p>
      <text:p text:style-name="P559"/>
      <text:p text:style-name="P560"/>
      <text:p text:style-name="P561"><text:bookmark-start text:name="dst101020"/><text:bookmark-end text:name="dst101020"/><text:span text:style-name="T562">VI</text:span><text:span text:style-name="T563">. Обжалование решений, действий (бездействия) должностных лиц органа муниципального контроля</text:span></text:p>
      <text:p text:style-name="P564"/>
      <text:p text:style-name="P565"><text:span text:style-name="T566">66.</text:span><text:span text:style-name="T567"> </text:span><text:span text:style-name="T568">Контролируемые лица, права и законные интересы которых, по их мнению, были непосредственно нарушены в рамках осуществления<text:s/></text:span><text:span text:style-name="T569">муниципального 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570">‎</text:span><text:span text:style-name="T571">«О государственном контроле (надзоре) и муниципальном</text:span><text:span text:style-name="T572"><text:s/>контроле в Российской Федерации» и в соответствии с настоящим положением.</text:span></text:p>
      <text:p text:style-name="P573"><text:span text:style-name="T574">67. </text:span><text:span text:style-name="T575">Сроки подачи жалобы определяются в соответствии с частями 5-11 статьи 40 Федерального закона<text:s/></text:span><text:span text:style-name="T576">‎</text:span><text:span text:style-name="T577">«О государственном контроле (надзоре) и муниципальном контроле в Российской Федерац</text:span><text:span text:style-name="T578">ии».</text:span></text:p>
      <text:p text:style-name="P579"><text:span text:style-name="T580">68. </text:span><text:span text:style-name="T581">Жалоба, поданная в досудебном порядке на действия (бездействие) уполномоченного должностного лица, подлежит рассмотрению руководителем Комитета.<text:s/></text:span></text:p>
      <text:p text:style-name="P582"><text:span text:style-name="T583">69. Жалоба, поданная в досудебном порядке на действия (бездействие) руководителя Комитета, подлежит р</text:span><text:span text:style-name="T584">ассмотрению Главой Волчанского городского округа.</text:span></text:p>
      <text:p text:style-name="P585"><text:span text:style-name="T586">70. Срок рассмотрения жалобы не позднее 20 рабочих дней со дня регистрации такой жалобы в органе муниципального контроля.</text:span></text:p>
      <text:p text:style-name="P587"><text:span text:style-name="T588">Срок рассмотрения жалобы, установленный абзацем первым настоящего пункта, может быть</text:span><text:span text:style-name="T589"><text:s/>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<text:s/></text:span><text:soft-page-break/><text:span text:style-name="T590">документов, которые находятся в распоряжении государст</text:span><text:span text:style-name="T591">венных органов либо подведомственных им организаций.</text:span></text:p>
      <text:p text:style-name="P592"><text:span text:style-name="T593">71.</text:span><text:span text:style-name="T594"><text:s/>По итогам рассмотрения жалобы<text:s/></text:span><text:span text:style-name="T595">принимается</text:span><text:span text:style-name="T596"><text:s/>одно из следующих решений:</text:span></text:p>
      <text:list text:style-name="LFO2" text:continue-numbering="true">
        <text:list-item>
          <text:p text:style-name="P597"><text:span text:style-name="T598">оста</text:span><text:span text:style-name="T599">вляет жалобу без удовлетворения;</text:span></text:p>
        </text:list-item>
        <text:list-item>
          <text:p text:style-name="P600"><text:span text:style-name="T601">отменяет решени</text:span><text:span text:style-name="T602">е<text:s/></text:span><text:span text:style-name="T603">контрольного</text:span><text:span text:style-name="T604"><text:s/>органа полностью или частично;</text:span></text:p>
        </text:list-item>
      </text:list>
      <text:p text:style-name="P605"/>
      <text:list text:style-name="LFO2" text:continue-numbering="true">
        <text:list-item>
          <text:p text:style-name="P606"><text:span text:style-name="T607">отменяет решение контрольного о</text:span><text:span text:style-name="T608">ргана полн</text:span><text:span text:style-name="T609">остью и принимает новое решение;</text:span></text:p>
        </text:list-item>
        <text:list-item>
          <text:p text:style-name="P610"><text:span text:style-name="T611">признает действия (бездействие) должностных лиц контрольного органа</text:span><text:span text:style-name="T612">, руководителя Комитета</text:span><text:span text:style-name="T613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614"><text:span text:style-name="T615">72</text:span><text:span text:style-name="T616">.<text:s/></text:span><text:span text:style-name="T617">Решен</text:span><text:span text:style-name="T618">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619"><text:span text:style-name="T620">73.<text:s/></text:span><text:span text:style-name="T621">С 1 январ</text:span><text:span text:style-name="T622">я 2023 года судебное обжалование контролируемыми лицами (за исключением граждан, н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</text:span><text:span text:style-name="T623">орядок досудебного обжалования определен главой 9 Федерального закона<text:s/></text:span><text:span text:style-name="T624">‎</text:span><text:span text:style-name="T625">«О государственном контроле (надзоре) и муниципальном контроле в Российской Федерации».</text:span></text:p>
      <text:p text:style-name="P626"><text:span text:style-name="T627">До 31 декабря 2023 года<text:s/></text:span><text:span text:style-name="T628">досудебный порядок обжалования может осуществляться посредством бумажного</text:span><text:span text:style-name="T629"><text:s/>документооборота.</text:span></text:p>
      <text:p text:style-name="P630"/>
      <text:p text:style-name="P631"><text:span text:style-name="T632">VII</text:span><text:span text:style-name="T633">.<text:s/></text:span><text:span text:style-name="T634">Оценка результативности и эффективности деятельности</text:span></text:p>
      <text:p text:style-name="P635"><text:span text:style-name="T636">контрольного органа<text:s/></text:span></text:p>
      <text:p text:style-name="P637"/>
      <text:p text:style-name="P638"><text:span text:style-name="T639">74. 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<text:s/></text:span><text:span text:style-name="T640">муниципального контроля в сфере муниципального земельного контроля.</text:span></text:p>
      <text:p text:style-name="P641"><text:span text:style-name="T642">75. В систему показателей результативности и эффективности в сфере муниципального земельного контроля входят:</text:span></text:p>
      <text:list text:style-name="LFO3" text:continue-numbering="true">
        <text:list-item>
          <text:p text:style-name="P643"><text:span text:style-name="T644">ключевые показатели<text:s/></text:span><text:span text:style-name="T645">муниципального земельного контроля;</text:span></text:p>
        </text:list-item>
        <text:list-item>
          <text:p text:style-name="P646"><text:span text:style-name="T647">индикативные показател</text:span><text:span text:style-name="T648">и муниципального земельного контроля.</text:span></text:p>
        </text:list-item>
      </text:list>
      <text:p text:style-name="P649"><text:span text:style-name="T650">76. Ключевые показатели<text:s/></text:span><text:span text:style-name="T651">муниципального земельного контроля и их целевые значения, индикативные показатели муниципального земельного контроля утверждаются Решением Волчанской городской Думы.</text:span></text:p>
      <text:p text:style-name="P652">77 Комитет ежегодно осуществляет подготовку доклада о муниципальном земельном контроле с учетом требований, установленных Законом № 248-ФЗ.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УТВЕРЖДЕН</text:p>
      <text:p text:style-name="P679">решением Волчанской городской Думы</text:p>
      <text:p text:style-name="P680"><text:span text:style-name="T681">от _________ 2021 № ____</text:span></text:p>
      <text:p text:style-name="P682"/>
      <text:p text:style-name="P683">ПЕРЕЧЕНЬ ИНДИКАТОРОВ РИСКА<text:s/></text:p>
      <text:p text:style-name="P684"><text:span text:style-name="T685">нарушения<text:s/></text:span><text:span text:style-name="T686">обязательных требований</text:span><text:span text:style-name="T687"><text:s/></text:span><text:span text:style-name="T688">в сфере<text:s/></text:span></text:p>
      <text:p text:style-name="P689"><text:span text:style-name="T690">муниципального земельного<text:s/></text:span><text:span text:style-name="T691">контроля на территории муниципального образования Волчанский городской округ</text:span></text:p>
      <text:p text:style-name="P692"/>
      <text:p text:style-name="P693">1. 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694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<text:s/><text:soft-page-break/>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695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696">4. Длительное неосвоение земельного участка при условии, что с момента предоставления земельного участка прошло более трех лет, либо истек срок освоения земельного участка, указанный в договоре аренды земельного участка, а на земельном участке не наблюдаются характерные изменения (отсутствие объекта капитального строительства, ведения строительных работ, иных действий по использованию земельного участка в соответствии с его разрешенным использованием и условиями предоставления).</text:p>
      <text:p text:style-name="P697">5. Ограничение контролируемым лицом доступа неограниченному кругу лиц на земельные участки общего пользования посредством установки ограждающих конструкций при отсутствии земельных отношений и (или) разрешительных документов на установку ограждающих устройств.</text:p>
      <text:p text:style-name="P698">6. Захламление земельного участка, выразившееся в размещении отходов внеустановленных мест сбора твердых коммунальных отходов с площадью захламления более 10 кв. метров в границах земельного участка (сплошного слоя отходов), независимо от состава и вида отходов.</text:p>
      <text:p text:style-name="P699">7. Невыполнение обязательных требований к оформлению документов, являющихся основанием для использования земельных участков.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>УТВЕРЖДЕНЫ</text:p>
      <text:p text:style-name="P740">решением Волчанской городской Думы</text:p>
      <text:p text:style-name="P741"><text:span text:style-name="T742">от _________ 2021 № ____</text:span></text:p>
      <text:p text:style-name="P743"/>
      <text:p text:style-name="P744"/>
      <text:p text:style-name="P745">КЛЮЧЕВЫЕ<text:s/>ПОКАЗАТЕЛИ<text:s/></text:p>
      <text:p text:style-name="P746">в сфере муниципального земельного контроля<text:s/></text:p>
      <text:p text:style-name="P747"><text:span text:style-name="T748">в<text:s/></text:span><text:span text:style-name="T749">муниципальном образовании</text:span><text:span text:style-name="T750"><text:s/>Волчанский городской округ</text:span></text:p>
      <text:p text:style-name="P751">и их целевые значения, индикативные показатели в сфере<text:s/></text:p>
      <text:p text:style-name="P752"><text:span text:style-name="T753">муниципального земельного контроля в </text:span><text:span text:style-name="T754">муниципальном образовании</text:span><text:span text:style-name="T755"><text:s/>Волчанский городской окру</text:span><text:span text:style-name="T756">г</text:span></text:p>
      <text:p text:style-name="P757"><text:span text:style-name="T758">1. Ключевые показатели в сфере муниципального земельного контроля в </text:span><text:span text:style-name="T759">муниципальном образовании</text:span><text:span text:style-name="T760"><text:s/>Волчанский городской округ<text:s/></text:span><text:span text:style-name="T761">и их целевые значения: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Ключевые показатели</text:p>
            <text:p text:style-name="P769"/>
          </table:table-cell>
          <table:table-cell table:style-name="TableCell770">
            <text:p text:style-name="P771">Целевые значения</text:p>
            <text:p text:style-name="P772">(%)</text:p>
          </table:table-cell>
        </table:table-row>
        <table:table-row table:style-name="TableRow773">
          <table:table-cell table:style-name="TableCell774">
            <text:p text:style-name="P775">Доля устраненных нарушений обязательных требований от числа<text:s/>выявленных нарушений обязательных требований</text:p>
          </table:table-cell>
          <table:table-cell table:style-name="TableCell776">
            <text:p text:style-name="P777">70</text:p>
          </table:table-cell>
        </table:table-row>
        <text:soft-page-break/>
        <table:table-row table:style-name="TableRow778">
          <table:table-cell table:style-name="TableCell779">
            <text:p text:style-name="P780">Доля обоснованных жалоб на действия (бездействие) 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781">
            <text:p text:style-name="P782">0</text:p>
          </table:table-cell>
        </table:table-row>
      </table:table>
      <text:p text:style-name="P783"/>
      <text:p text:style-name="P784"><text:span text:style-name="T785">2. Индикативные показатели<text:s/></text:span><text:span text:style-name="T786">в сфере муниципального земельного контроля<text:s/></text:span><text:span text:style-name="T787">в<text:s/></text:span><text:span text:style-name="T788">муниципальном образовании</text:span><text:span text:style-name="T789"><text:s/>Волчанский городской округ</text:span></text:p>
      <text:p text:style-name="P790"/>
      <text:p text:style-name="P791"><text:span text:style-name="T792">1) количество обращений граждан и организаций о нарушении обязательных требований, поступивших в орган муниципального контроля - 2;</text:span></text:p>
      <text:p text:style-name="P793"><text:span text:style-name="T794">2) количество проведенных</text:span><text:span text:style-name="T795"><text:s/>органом муниципального контроля внеплановых контрольных мероприятий - 2;</text:span></text:p>
      <text:p text:style-name="P796"><text:span text:style-name="T797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 -1;</text:span></text:p>
      <text:p text:style-name="P798"><text:span text:style-name="T799">4) количество выявленных орган</text:span><text:span text:style-name="T800">ом муниципального контроля нарушений обязательных требований - 1;</text:span></text:p>
      <text:p text:style-name="P801"><text:span text:style-name="T802">5) количество устраненных нарушений обязательных требований - 1;</text:span></text:p>
      <text:p text:style-name="P803"><text:span text:style-name="T804">6) количество поступивших возражений в отношении акта контрольного мероприятия-0;</text:span></text:p>
      <text:p text:style-name="P805"><text:span text:style-name="T806">7) количество выданных органом м</text:span><text:span text:style-name="T807">униципального контроля предписаний об устранении нарушений обязательных требований -1.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​" style:num-format="">
        <style:list-level-properties/>
      </text:list-level-style-number>
      <text:list-level-style-number text:level="5" text:style-name="WW_CharLFO1LVL5" style:num-suffix="​" style:num-format="">
        <style:list-level-properties/>
      </text:list-level-style-number>
      <text:list-level-style-number text:level="6" text:style-name="WW_CharLFO1LVL6" style:num-suffix="​" style:num-format="">
        <style:list-level-properties/>
      </text:list-level-style-number>
      <text:list-level-style-number text:level="7" text:style-name="WW_CharLFO1LVL7" style:num-suffix="​" style:num-format="">
        <style:list-level-properties/>
      </text:list-level-style-number>
      <text:list-level-style-number text:level="8" text:style-name="WW_CharLFO1LVL8" style:num-suffix="​" style:num-format="">
        <style:list-level-properties/>
      </text:list-level-style-number>
      <text:list-level-style-number text:level="9" text:style-name="WW_CharLFO1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5in" text:min-label-width="0.25in"/>
      </text:list-level-style-number>
      <text:list-level-style-number text:level="3" text:style-name="WW_CharLFO3LVL3" style:num-suffix=")" style:num-format="1">
        <style:list-level-properties text:space-before="0.75in" text:min-label-width="0.25in"/>
      </text:list-level-style-number>
      <text:list-level-style-number text:level="4" text:style-name="WW_CharLFO3LVL4" style:num-suffix=")" style:num-format="1">
        <style:list-level-properties text:space-before="1in" text:min-label-width="0.25in"/>
      </text:list-level-style-number>
      <text:list-level-style-number text:level="5" text:style-name="WW_CharLFO3LVL5" style:num-suffix=")" style:num-format="1">
        <style:list-level-properties text:space-before="1.25in" text:min-label-width="0.25in"/>
      </text:list-level-style-number>
      <text:list-level-style-number text:level="6" text:style-name="WW_CharLFO3LVL6" style:num-suffix=")" style:num-format="1">
        <style:list-level-properties text:space-before="1.5in" text:min-label-width="0.25in"/>
      </text:list-level-style-number>
      <text:list-level-style-number text:level="7" text:style-name="WW_CharLFO3LVL7" style:num-suffix=")" style:num-format="1">
        <style:list-level-properties text:space-before="1.75in" text:min-label-width="0.25in"/>
      </text:list-level-style-number>
      <text:list-level-style-number text:level="8" text:style-name="WW_CharLFO3LVL8" style:num-suffix=")" style:num-format="1">
        <style:list-level-properties text:space-before="2in" text:min-label-width="0.25in"/>
      </text:list-level-style-number>
      <text:list-level-style-number text:level="9" text:style-name="WW_CharLFO3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елковая Марина Леонидовна</meta:initial-creator>
    <dc:creator>КУИ</dc:creator>
    <meta:creation-date>2022-02-15T09:46:00Z</meta:creation-date>
    <dc:date>2022-02-15T09:46:00Z</dc:date>
    <meta:print-date>2022-01-31T08:46:00Z</meta:print-date>
    <meta:template xlink:href="Normal" xlink:type="simple"/>
    <meta:editing-cycles>2</meta:editing-cycles>
    <meta:editing-duration>PT60S</meta:editing-duration>
    <meta:document-statistic meta:page-count="21" meta:paragraph-count="95" meta:word-count="7128" meta:character-count="47664" meta:row-count="338" meta:non-whitespace-character-count="40631"/>
  </office:meta>
</office:document-meta>
</file>